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7:3"/><text:bookmark-start text:name="__RefHeading___kings_73_1"/><text:bookmark-start text:name="kings_73"/>2 Kings 7:3<text:bookmark-end text:name="__RefHeading___kings_73_1"/><text:bookmark-end text:name="kings_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re were four men who were lepers at the entrance to the gate. And they said to one another, “Why are we sitting here until we die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there were four men with leprosy at the entrance of the city gate. They said to each other, “Why stay here until we die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w there were four men with leprosy sitting at the entrance of the city gates. “Why should we sit here waiting to die?” they asked each oth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εἶπεν        καθήμεθα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re were four leprous men at the entering in of the gate: and they said one to another, Why sit we here until we di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7:2" text:style-name="Internet_20_link" text:visited-style-name="Visited_20_Internet_20_Link">2 Kings 7:2</text:a> ← 2 Kings 7:3 → <text:a xlink:type="simple" xlink:href="https://groveserver.com/bible/doku.php?id=2_kings_7:4" text:style-name="Internet_20_link" text:visited-style-name="Visited_20_Internet_20_Link">2 Kings 7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7" text:style-name="Internet_20_link" text:visited-style-name="Visited_20_Internet_20_Link">2 King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50:29</meta:creation-date>
    <dc:creator>Generated</dc:creator>
    <dc:date>2025-11-04T13::50:29</dc:date>
    <dc:language>en-US</dc:language>
    <meta:editing-cycles>1</meta:editing-cycles>
    <meta:editing-duration>PT0S</meta:editing-duration>
    <dc:title>2_kings_7:3</dc:title>
  </office:meta>
</office:document-meta>
</file>