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7:7"/><text:bookmark-start text:name="__RefHeading___kings_77_1"/><text:bookmark-start text:name="kings_77"/>2 Kings 7:7<text:bookmark-end text:name="__RefHeading___kings_77_1"/><text:bookmark-end text:name="kings_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they fled away in the twilight and abandoned their tents, their horses, and their donkeys, leaving the camp as it was, and fled for their li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y got up and fled in the dusk and abandoned their tents and their horses and donkeys. They left the camp as it was and ran for their l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y panicked and ran into the night, abandoning their tents, horses, donkeys, and everything else, as they fled for their l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νέστησαν  ἀπέδρασαν  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they arose and fled in the twilight, and left their tents, and their horses, and their asses, even the camp as it was, and fled for their l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7:6" text:style-name="Internet_20_link" text:visited-style-name="Visited_20_Internet_20_Link">2 Kings 7:6</text:a> ← 2 Kings 7:7 → <text:a xlink:type="simple" xlink:href="https://groveserver.com/bible/doku.php?id=2_kings_7:8" text:style-name="Internet_20_link" text:visited-style-name="Visited_20_Internet_20_Link">2 Kings 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7" text:style-name="Internet_20_link" text:visited-style-name="Visited_20_Internet_20_Link">2 King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9:10</meta:creation-date>
    <dc:creator>Generated</dc:creator>
    <dc:date>2025-11-11T01::29:10</dc:date>
    <dc:language>en-US</dc:language>
    <meta:editing-cycles>1</meta:editing-cycles>
    <meta:editing-duration>PT0S</meta:editing-duration>
    <dc:title>2_kings_7:7</dc:title>
  </office:meta>
</office:document-meta>
</file>