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text:bookmark-start text:name="__RefHeading___kings_8_1"/><text:bookmark-start text:name="kings_8"/>2 Kings 8<text:bookmark-end text:name="__RefHeading___kings_8_1"/><text:bookmark-end text:name="kings_8"/></text:h>
      <text:p text:style-name="Text_20_body">Verses: | <text:a xlink:type="simple" xlink:href="https://groveserver.com/bible/doku.php?id=2_kings_8:1" text:style-name="Internet_20_link" text:visited-style-name="Visited_20_Internet_20_Link">1</text:a> | <text:a xlink:type="simple" xlink:href="https://groveserver.com/bible/doku.php?id=2_kings_8:2" text:style-name="Internet_20_link" text:visited-style-name="Visited_20_Internet_20_Link">2</text:a> | <text:a xlink:type="simple" xlink:href="https://groveserver.com/bible/doku.php?id=2_kings_8:3" text:style-name="Internet_20_link" text:visited-style-name="Visited_20_Internet_20_Link">3</text:a> | <text:a xlink:type="simple" xlink:href="https://groveserver.com/bible/doku.php?id=2_kings_8:4" text:style-name="Internet_20_link" text:visited-style-name="Visited_20_Internet_20_Link">4</text:a> | <text:a xlink:type="simple" xlink:href="https://groveserver.com/bible/doku.php?id=2_kings_8:5" text:style-name="Internet_20_link" text:visited-style-name="Visited_20_Internet_20_Link">5</text:a> | <text:a xlink:type="simple" xlink:href="https://groveserver.com/bible/doku.php?id=2_kings_8:6" text:style-name="Internet_20_link" text:visited-style-name="Visited_20_Internet_20_Link">6</text:a> | <text:a xlink:type="simple" xlink:href="https://groveserver.com/bible/doku.php?id=2_kings_8:7" text:style-name="Internet_20_link" text:visited-style-name="Visited_20_Internet_20_Link">7</text:a> | <text:a xlink:type="simple" xlink:href="https://groveserver.com/bible/doku.php?id=2_kings_8:8" text:style-name="Internet_20_link" text:visited-style-name="Visited_20_Internet_20_Link">8</text:a> | <text:a xlink:type="simple" xlink:href="https://groveserver.com/bible/doku.php?id=2_kings_8:9" text:style-name="Internet_20_link" text:visited-style-name="Visited_20_Internet_20_Link">9</text:a> | <text:a xlink:type="simple" xlink:href="https://groveserver.com/bible/doku.php?id=2_kings_8:10" text:style-name="Internet_20_link" text:visited-style-name="Visited_20_Internet_20_Link">10</text:a> | <text:a xlink:type="simple" xlink:href="https://groveserver.com/bible/doku.php?id=2_kings_8:11" text:style-name="Internet_20_link" text:visited-style-name="Visited_20_Internet_20_Link">11</text:a> | <text:a xlink:type="simple" xlink:href="https://groveserver.com/bible/doku.php?id=2_kings_8:12" text:style-name="Internet_20_link" text:visited-style-name="Visited_20_Internet_20_Link">12</text:a> | <text:a xlink:type="simple" xlink:href="https://groveserver.com/bible/doku.php?id=2_kings_8:13" text:style-name="Internet_20_link" text:visited-style-name="Visited_20_Internet_20_Link">13</text:a> | <text:a xlink:type="simple" xlink:href="https://groveserver.com/bible/doku.php?id=2_kings_8:14" text:style-name="Internet_20_link" text:visited-style-name="Visited_20_Internet_20_Link">14</text:a> | <text:a xlink:type="simple" xlink:href="https://groveserver.com/bible/doku.php?id=2_kings_8:15" text:style-name="Internet_20_link" text:visited-style-name="Visited_20_Internet_20_Link">15</text:a> | <text:a xlink:type="simple" xlink:href="https://groveserver.com/bible/doku.php?id=2_kings_8:16" text:style-name="Internet_20_link" text:visited-style-name="Visited_20_Internet_20_Link">16</text:a> | <text:a xlink:type="simple" xlink:href="https://groveserver.com/bible/doku.php?id=2_kings_8:17" text:style-name="Internet_20_link" text:visited-style-name="Visited_20_Internet_20_Link">17</text:a> | <text:a xlink:type="simple" xlink:href="https://groveserver.com/bible/doku.php?id=2_kings_8:18" text:style-name="Internet_20_link" text:visited-style-name="Visited_20_Internet_20_Link">18</text:a> | <text:a xlink:type="simple" xlink:href="https://groveserver.com/bible/doku.php?id=2_kings_8:19" text:style-name="Internet_20_link" text:visited-style-name="Visited_20_Internet_20_Link">19</text:a> | <text:a xlink:type="simple" xlink:href="https://groveserver.com/bible/doku.php?id=2_kings_8:20" text:style-name="Internet_20_link" text:visited-style-name="Visited_20_Internet_20_Link">20</text:a> | <text:a xlink:type="simple" xlink:href="https://groveserver.com/bible/doku.php?id=2_kings_8:21" text:style-name="Internet_20_link" text:visited-style-name="Visited_20_Internet_20_Link">21</text:a> | <text:a xlink:type="simple" xlink:href="https://groveserver.com/bible/doku.php?id=2_kings_8:22" text:style-name="Internet_20_link" text:visited-style-name="Visited_20_Internet_20_Link">22</text:a> | <text:a xlink:type="simple" xlink:href="https://groveserver.com/bible/doku.php?id=2_kings_8:23" text:style-name="Internet_20_link" text:visited-style-name="Visited_20_Internet_20_Link">23</text:a> | <text:a xlink:type="simple" xlink:href="https://groveserver.com/bible/doku.php?id=2_kings_8:24" text:style-name="Internet_20_link" text:visited-style-name="Visited_20_Internet_20_Link">24</text:a> | <text:a xlink:type="simple" xlink:href="https://groveserver.com/bible/doku.php?id=2_kings_8:25" text:style-name="Internet_20_link" text:visited-style-name="Visited_20_Internet_20_Link">25</text:a> | <text:a xlink:type="simple" xlink:href="https://groveserver.com/bible/doku.php?id=2_kings_8:26" text:style-name="Internet_20_link" text:visited-style-name="Visited_20_Internet_20_Link">26</text:a> | <text:a xlink:type="simple" xlink:href="https://groveserver.com/bible/doku.php?id=2_kings_8:27" text:style-name="Internet_20_link" text:visited-style-name="Visited_20_Internet_20_Link">27</text:a> | <text:a xlink:type="simple" xlink:href="https://groveserver.com/bible/doku.php?id=2_kings_8:28" text:style-name="Internet_20_link" text:visited-style-name="Visited_20_Internet_20_Link">28</text:a> | <text:a xlink:type="simple" xlink:href="https://groveserver.com/bible/doku.php?id=2_kings_8: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ל֑וֹ  לָ֣הּ         לָהּ֙          </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ל֔וֹ   לְךָ֖    לִ֖י  </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ext:p text:style-name="tablealignleft"> Now Elisha had said to the woman whose son he had restored to life, “Arise, and depart with your household, and sojourn wherever you can, for the LORD has called for a famine, and it will come upon the land for seven years.”</text:p>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ext:p text:style-name="tablealignleft"> So the woman arose and did according to the word of the man of God. She went with her household and sojourned in the land of the Philistines seven years.</text:p>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ext:p text:style-name="tablealignleft"> And at the end of the seven years, when the woman returned from the land of the Philistines, she went to appeal to the king for her house and her land.</text:p>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Now the king was talking with Gehazi the servant of the man of God, saying, “Tell me all the great things that Elisha has done.”</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ext:p text:style-name="tablealignleft"> And while he was telling the king how Elisha had restored the dead to life, behold, the woman whose son he had restored to life appealed to the king for her house and her land. And Gehazi said, “My lord, O king, here is the woman, and here is her son whom Elisha restored to life.”</text:p>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And when the king asked the woman, she told him. So the king appointed an official for her, saying, “Restore all that was hers, together with all the produce of the fields from the day that she left the land until now.”</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Now Elisha came to Damascus. Ben-hadad the king of Syria was sick. And when it was told him, “The man of God has come here,”</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ext:p text:style-name="tablealignleft"> the king said to Hazael, “Take a present with you and go to meet the man of God, and inquire of the LORD through him, saying, 'Shall I recover from this sickness?'”</text:p>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ext:p text:style-name="tablealignleft"> So Hazael went to meet him, and took a present with him, all kinds of goods of Damascus, forty camel loads. When he came and stood before him, he said, “Your son Ben-hadad king of Syria has sent me to you, saying, 'Shall I recover from this sickness?'”</text:p>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And Elisha said to him, “Go, say to him, 'You shall certainly recover,' but the LORD has shown me that he shall certainly die.”</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ext:p text:style-name="tablealignleft"> And he fixed his gaze and stared at him, until he was embarrassed. And the man of God wept.</text:p>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ext:p text:style-name="tablealignleft"> And Hazael said, “Why does my lord weep?” He answered, “Because I know the evil that you will do to the people of Israel. You will set on fire their fortresses, and you will kill their young men with the sword and dash in pieces their little ones and rip open their pregnant women.”</text:p>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ext:p text:style-name="tablealignleft"> And Hazael said, “What is your servant, who is but a dog, that he should do this great thing?” Elisha answered, “The LORD has shown me that you are to be king over Syria.”</text:p>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Then he departed from Elisha and came to his master, who said to him, “What did Elisha say to you?” And he answered, “He told me that you would certainly recover.”</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ext:p text:style-name="tablealignleft"> But the next day he took the bed cloth and dipped it in water and spread it over his face, till he died. And Hazael became king in his place.</text:p>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ext:p text:style-name="tablealignleft"> In the fifth year of Joram the son of Ahab, king of Israel, when Jehoshaphat was king of Judah, Jehoram the son of Jehoshaphat, king of Judah, began to reign.</text:p>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ext:p text:style-name="tablealignleft"> He was thirty-two years old when he became king, and he reigned eight years in Jerusalem.</text:p>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And he walked in the way of the kings of Israel, as the house of Ahab had done, for the daughter of Ahab was his wife. And he did what was evil in the sight of the LORD.</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Yet the LORD was not willing to destroy Judah, for the sake of David his servant, since he promised to give a lamp to him and to his sons forever.</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ext:p text:style-name="tablealignleft"> In his days Edom revolted from the rule of Judah and set up a king of their own.</text:p>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ext:p text:style-name="tablealignleft"> Then Joram passed over to Zair with all his chariots and rose by night, and he and his chariot commanders struck the Edomites who had surrounded him, but his army fled home.</text:p>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ext:p text:style-name="tablealignleft"> So Edom revolted from the rule of Judah to this day. Then Libnah revolted at the same time.</text:p>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ext:p text:style-name="tablealignleft"> Now the rest of the acts of Jora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ext:p text:style-name="tablealignleft"> So Joram slept with his fathers and was buried with his fathers in the city of David, and Ahaziah his son reigned in his place.</text:p>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ext:p text:style-name="tablealignleft"> In the twelfth year of Joram the son of Ahab, king of Israel, Ahaziah the son of Jehoram, king of Judah, began to reign.</text:p>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ext:p text:style-name="tablealignleft"> Ahaziah was twenty-two years old when he began to reign, and he reigned one year in Jerusalem. His mother's name was Athaliah; she was a granddaughter of Omri king of Israel.</text:p>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ext:p text:style-name="tablealignleft"> He also walked in the way of the house of Ahab and did what was evil in the sight of the LORD, as the house of Ahab had done, for he was son-in-law to the house of Ahab.</text:p>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ext:p text:style-name="tablealignleft"> He went with Joram the son of Ahab to make war against Hazael king of Syria at Ramoth-gilead, and the Syrians wounded Joram.</text:p>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ext:p text:style-name="tablealignleft"> And King Joram returned to be healed in Jezreel of the wounds that the Syrians had given him at Ramah, when he fought against Hazael king of Syria. And Ahaziah the son of Jehoram king of Judah went down to see Joram the son of Ahab in Jezreel, because he was sick.</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ext:p text:style-name="tablealignleft"> Now Elisha had said to the woman whose son he had restored to life, “Go away with your family and stay for a while wherever you can, because the LORD has decreed a famine in the land that will last seven years.”</text:p>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ext:p text:style-name="tablealignleft"> The woman proceeded to do as the man of God said. She and her family went away and stayed in the land of the Philistines seven years.</text:p>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ext:p text:style-name="tablealignleft"> At the end of the seven years she came back from the land of the Philistines and went to the king to beg for her house and land.</text:p>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The king was talking to Gehazi, the servant of the man of God, and had said, “Tell me about all the great things Elisha has done.”</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ext:p text:style-name="tablealignleft"> Just as Gehazi was telling the king how Elisha had restored the dead to life, the woman whose son Elisha had brought back to life came to beg the king for her house and land. Gehazi said, “This is the woman, my lord the king, and this is her son whom Elisha restored to life.”</text:p>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The king asked the woman about it, and she told him. Then he assigned an official to her case and said to him, “Give back everything that belonged to her, including all the income from her land from the day she left the country until now.”</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Elisha went to Damascus, and Ben-Hadad king of Aram was ill. When the king was told, “The man of God has come all the way up here,”</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ext:p text:style-name="tablealignleft"> he said to Hazael, “Take a gift with you and go to meet the man of God. Consult the LORD through him; ask him, 'Will I recover from this illness?'”</text:p>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ext:p text:style-name="tablealignleft"> Hazael went to meet Elisha, taking with him as a gift forty camel-loads of all the finest wares of Damascus. He went in and stood before him, and said, “Your son Ben-Hadad king of Aram has sent me to ask, 'Will I recover from this illness?'”</text:p>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Elisha answered, “Go and say to him, 'You will certainly recover'; but the LORD has revealed to me that he will in fact die.”</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ext:p text:style-name="tablealignleft"> He stared at him with a fixed gaze until Hazael felt ashamed. Then the man of God began to weep.</text:p>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ext:p text:style-name="tablealignleft"> “Why is my lord weeping?” asked Hazael. “Because I know the harm you will do to the Israelites,” he answered. “You will set fire to their fortified places, kill their young men with the sword, dash their little children to the ground, and rip open their pregnant women.”</text:p>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ext:p text:style-name="tablealignleft"> Hazael said, “How could your servant, a mere dog, accomplish such a feat?The LORD has shown me that you will become king of Aram,” answered Elisha.</text:p>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Then Hazael left Elisha and returned to his master. When Ben-Hadad asked, “What did Elisha say to you?” Hazael replied, “He told me that you would certainly recover.”</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ext:p text:style-name="tablealignleft"> But the next day he took a thick cloth, soaked it in water and spread it over the king's face, so that he died. Then Hazael succeeded him as king.</text:p>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ext:p text:style-name="tablealignleft"> In the fifth year of Joram son of Ahab king of Israel, when Jehoshaphat was king of Judah, Jehoram son of Jehoshaphat began his reign as king of Judah.</text:p>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ext:p text:style-name="tablealignleft"> He was thirty-two years old when he became king, and he reigned in Jerusalem eight years.</text:p>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He walked in the ways of the kings of Israel, as the house of Ahab had done, for he married a daughter of Ahab. He did evil in the eyes of the LORD.</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Nevertheless, for the sake of his servant David, the LORD was not willing to destroy Judah. He had promised to maintain a lamp for David and his descendants forever.</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ext:p text:style-name="tablealignleft"> In the time of Jehoram, Edom rebelled against Judah and set up its own king.</text:p>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ext:p text:style-name="tablealignleft"> So Jehoram went to Zair with all his chariots. The Edomites surrounded him and his chariot commanders, but he rose up and broke through by night; his army, however, fled back home.</text:p>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ext:p text:style-name="tablealignleft"> To this day Edom has been in rebellion against Judah. Libnah revolted at the same time.</text:p>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ext:p text:style-name="tablealignleft"> As for the other events of Jehoram's reign, and all he did, are they not written in the book of the annals of the kings of Judah?</text:p>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ext:p text:style-name="tablealignleft"> Jehoram rested with his fathers and was buried with them in the City of David. And Ahaziah his son succeeded him as king.</text:p>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ext:p text:style-name="tablealignleft"> In the twelfth year of Joram son of Ahab king of Israel, Ahaziah son of Jehoram king of Judah began to reign.</text:p>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ext:p text:style-name="tablealignleft"> Ahaziah was twenty-two years old when he became king, and he reigned in Jerusalem one year. His mother's name was Athaliah, a granddaughter of Omri king of Israel.</text:p>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ext:p text:style-name="tablealignleft"> He walked in the ways of the house of Ahab and did evil in the eyes of the LORD, as the house of Ahab had done, for he was related by marriage to Ahab's family.</text:p>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ext:p text:style-name="tablealignleft"> Ahaziah went with Joram son of Ahab to war against Hazael king of Aram at Ramoth Gilead. The Arameans wounded Joram;</text:p>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ext:p text:style-name="tablealignleft"> so King Joram returned to Jezreel to recover from the wounds the Arameans had inflicted on him at Ramoth in his battle with Hazael king of Aram. Then Ahaziah son of Jehoram king of Judah went down to Jezreel to see Joram son of Ahab, because he had been wound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ext:p text:style-name="tablealignleft"> Elisha had told the woman whose son he had brought back to life, “Take your family and move to some other place, for the LORD has called for a famine on Israel that will last for seven years.”</text:p>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ext:p text:style-name="tablealignleft"> So the woman did as the man of God instructed. She took her family and settled in the land of the Philistines for seven years.</text:p>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ext:p text:style-name="tablealignleft"> After the famine ended she returned from the land of the Philistines, and she went to see the king about getting back her house and land.</text:p>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As she came in, the king was talking with Gehazi, the servant of the man of God. The king had just said, “Tell me some stories about the great things Elisha has done.”</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ext:p text:style-name="tablealignleft"> And Gehazi was telling the king about the time Elisha had brought a boy back to life. At that very moment, the mother of the boy walked in to make her appeal to the king about her house and land.“Look, my lord the king!” Gehazi exclaimed. “Here is the woman now, and this is her son– the very one Elisha brought back to life!”</text:p>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Is this true?” the king asked her. And she told him the story. So he directed one of his officials to see that everything she had lost was restored to her, including the value of any crops that had been harvested during her absence.</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Elisha went to Damascus, the capital of Aram, where King Ben-hadad lay sick. When someone told the king that the man of God had come,</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ext:p text:style-name="tablealignleft"> the king said to Hazael, “Take a gift to the man of God. Then tell him to ask the LORD, 'Will I recover from this illness?'”</text:p>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ext:p text:style-name="tablealignleft"> So Hazael loaded down forty camels with the finest products of Damascus as a gift for Elisha. He went to him and said, “Your servant Ben-hadad, the king of Aram, has sent me to ask, 'Will I recover from this illness?'”</text:p>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And Elisha replied, “Go and tell him, 'You will surely recover.' But actually the LORD has shown me that he will surely die!”</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ext:p text:style-name="tablealignleft"> Elisha stared at Hazael with a fixed gaze until Hazael became uneasy. Then the man of God started weeping.</text:p>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ext:p text:style-name="tablealignleft"> “What's the matter, my lord?” Hazael asked him.Elisha replied, “I know the terrible things you will do to the people of Israel. You will burn their fortified cities, kill their young men with the sword, dash their little children to the ground, and rip open their pregnant women!”</text:p>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ext:p text:style-name="tablealignleft"> Hazael responded, “How could a nobody like me ever accomplish such great things?” Elisha answered, “The LORD has shown me that you are going to be the king of Aram.”</text:p>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When Hazael left Elisha and went back, the king asked him, “What did Elisha tell you?” And Hazael replied, “He told me that you will surely recover.”</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ext:p text:style-name="tablealignleft"> But the next day Hazael took a blanket, soaked it in water, and held it over the king's face until he died. Then Hazael became the next king of Aram.</text:p>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ext:p text:style-name="tablealignleft"> Jehoram son of King Jehoshaphat of Judah began to rule over Judah in the fifth year of the reign of Joram son of Ahab, king of Israel.</text:p>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ext:p text:style-name="tablealignleft"> Jehoram was thirty-two years old when he became king, and he reigned in Jerusalem eight years.</text:p>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But Jehoram followed the example of the kings of Israel and was as wicked as King Ahab, for he had married one of Ahab's daughters. So Jehoram did what was evil in the LORD's sight.</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But the LORD did not want to destroy Judah, for he had made a covenant with David and promised that his descendants would continue to rule, shining like a lamp forever.</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ext:p text:style-name="tablealignleft"> During Jehoram's reign, the Edomites revolted against Judah and crowned their own king.</text:p>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ext:p text:style-name="tablealignleft"> So Jehoram went with all his chariots to attack the town of Zair. The Edomites surrounded him and his chariot commanders, but he went out at night and attacked them under cover of darkness. But Jehoram's army deserted him and fled to their homes.</text:p>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ext:p text:style-name="tablealignleft"> So Edom has been independent from Judah to this day. The town of Libnah also revolted about that same time.</text:p>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ext:p text:style-name="tablealignleft"> The rest of the events in Jehoram's reign and everything he did are recorded in [The Book of the History of the Kings of Judah.]</text:p>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ext:p text:style-name="tablealignleft"> When Jehoram died, he was buried with his ancestors in the City of David. Then his son Ahaziah became the next king.</text:p>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ext:p text:style-name="tablealignleft"> Ahaziah son of Jehoram began to rule over Judah in the twelfth year of the reign of Joram son of Ahab, king of Israel.</text:p>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ext:p text:style-name="tablealignleft"> Ahaziah was twenty-two years old when he became king, and he reigned in Jerusalem one year. His mother was Athaliah, a granddaughter of King Omri of Israel.</text:p>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ext:p text:style-name="tablealignleft"> Ahaziah followed the evil example of King Ahab's family. He did what was evil in the LORD's sight, just as Ahab's family had done, for he was related by marriage to the family of Ahab.</text:p>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ext:p text:style-name="tablealignleft"> Ahaziah joined Joram son of Ahab, the king of Israel, in his war against King Hazael of Aram at Ramoth-gilead. When the Arameans wounded King Joram in the battle,</text:p>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ext:p text:style-name="tablealignleft"> he returned to Jezreel to recover from the wounds he had received at Ramoth. Because Joram was wounded, King Ahaziah of Judah went to Jezreel to visit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ext:p text:style-name="tablealignleft">  Ελισαιε      ἐζωπύρησεν    ἀνάστηθι                           </text:p>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ext:p text:style-name="tablealignleft">  ἀνέστη        Ελισαιε              </text:p>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Γιεζι   Ελισαιε              Ελισαιε</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ext:p text:style-name="tablealignleft">  ἐγένετο      ἐζωπύρησεν        ἐζωπύρησεν    Ελισαιε               εἶπεν Γιεζι            ἐζωπύρησεν Ελισαιε</text:p>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γενήματα             </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Ελισαιε     Αδερ   ἠρρώστει           </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ext:p text:style-name="tablealignleft">  εἶπεν    Αζαηλ      μαναα    ἀπαντὴν                ἀρρωστίας  </text:p>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ext:p text:style-name="tablealignleft">   Αζαηλ  ἀπαντὴν    μαναα          ἄρσιν          εἶπεν  Ελισαιε     Αδερ            ἀρρωστίας  </text:p>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εἶπεν Ελισαιε  εἰπὸν          </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ext:p text:style-name="tablealignleft">  εἶπεν Αζαηλ        εἶπεν  οἶδα                        ἐνσείσεις       ἀναρρήξεις</text:p>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ext:p text:style-name="tablealignleft">  εἶπεν Αζαηλ                εἶπεν Ελισαιε       </text:p>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Ελισαιε        εἶπεν   εἶπέν  Ελισαιε  εἶπεν εἶπέν   </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ext:p text:style-name="tablealignleft">  ἐγένετο      μαχμα                Αζαηλ  </text:p>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ext:p text:style-name="tablealignleft">     Ιωραμ  Αχααβ    Ιωραμ  Ιωσαφατ  Ιουδα</text:p>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Αχααβ   Αχααβ          </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Δαυιδ     εἶπεν          </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ext:p text:style-name="tablealignleft">      Εδωμ ὑποκάτωθεν  Ιουδα     </text:p>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ext:p text:style-name="tablealignleft">   Ιωραμ  Σιωρ        ἐγένετο  ἀναστάντος    Εδωμ                 </text:p>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ext:p text:style-name="tablealignleft">   Εδωμ ὑποκάτωθεν  Ιουδα       Λοβενα    </text:p>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ext:p text:style-name="tablealignleft">   λοιπὰ   Ιωραμ                Ιουδα</text:p>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ext:p text:style-name="tablealignleft">   Ιωραμ             Δαυιδ      Οχοζιας    </text:p>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ext:p text:style-name="tablealignleft">     Ιωραμ  Αχααβ    Οχοζιας  Ιωραμ</text:p>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ext:p text:style-name="tablealignleft">      Οχοζιας          Ιερουσαλημ      Γοθολια  Αμβρι  </text:p>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ext:p text:style-name="tablealignleft">      Αχααβ          Αχααβ</text:p>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ext:p text:style-name="tablealignleft">    Ιωραμ  Αχααβ    Αζαηλ    Ρεμμωθ Γαλααδ      Ιωραμ</text:p>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ext:p text:style-name="tablealignleft">     Ιωραμ  ἰατρευθῆναι  Ιεζραελ        Ρεμμωθ      Αζαηλ    Οχοζιας  Ιωραμ     Ιωραμ  Αχααβ  Ιεζραελ  ἠρρώστε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8:1" text:style-name="Internet_20_link" text:visited-style-name="Visited_20_Internet_20_Link">1</text:a> </text:p>
          </table:table-cell>
          <table:table-cell office:value-type="string" table:style-name="tablecell">
            <text:p text:style-name="tablealignleft"> Then spake Elisha unto the woman, whose son he had restored to life, saying, Arise, and go thou and thine household, and sojourn wheresoever thou canst sojourn: for the LORD hath called for a famine; and it shall also come upon the land seven years.</text:p>
          </table:table-cell>
        </table:table-row>
        <table:table-row>
          <table:table-cell office:value-type="string" table:style-name="tablecell">
            <text:p text:style-name="tablealignleft"> <text:a xlink:type="simple" xlink:href="https://groveserver.com/bible/doku.php?id=2_kings_8:2" text:style-name="Internet_20_link" text:visited-style-name="Visited_20_Internet_20_Link">2</text:a> </text:p>
          </table:table-cell>
          <table:table-cell office:value-type="string" table:style-name="tablecell">
            <text:p text:style-name="tablealignleft"> And the woman arose, and did after the saying of the man of God: and she went with her household, and sojourned in the land of the Philistines seven years.</text:p>
          </table:table-cell>
        </table:table-row>
        <table:table-row>
          <table:table-cell office:value-type="string" table:style-name="tablecell">
            <text:p text:style-name="tablealignleft"> <text:a xlink:type="simple" xlink:href="https://groveserver.com/bible/doku.php?id=2_kings_8:3" text:style-name="Internet_20_link" text:visited-style-name="Visited_20_Internet_20_Link">3</text:a> </text:p>
          </table:table-cell>
          <table:table-cell office:value-type="string" table:style-name="tablecell">
            <text:p text:style-name="tablealignleft"> And it came to pass at the seven years' end, that the woman returned out of the land of the Philistines: and she went forth to cry unto the king for her house and for her land.</text:p>
          </table:table-cell>
        </table:table-row>
        <table:table-row>
          <table:table-cell office:value-type="string" table:style-name="tablecell">
            <text:p text:style-name="tablealignleft"> <text:a xlink:type="simple" xlink:href="https://groveserver.com/bible/doku.php?id=2_kings_8:4" text:style-name="Internet_20_link" text:visited-style-name="Visited_20_Internet_20_Link">4</text:a> </text:p>
          </table:table-cell>
          <table:table-cell office:value-type="string" table:style-name="tablecell">
            <text:p text:style-name="tablealignleft"> And the king talked with Gehazi the servant of the man of God, saying, Tell me, I pray thee, all the great things that Elisha hath done.</text:p>
          </table:table-cell>
        </table:table-row>
        <table:table-row>
          <table:table-cell office:value-type="string" table:style-name="tablecell">
            <text:p text:style-name="tablealignleft"> <text:a xlink:type="simple" xlink:href="https://groveserver.com/bible/doku.php?id=2_kings_8:5" text:style-name="Internet_20_link" text:visited-style-name="Visited_20_Internet_20_Link">5</text:a> </text:p>
          </table:table-cell>
          <table:table-cell office:value-type="string" table:style-name="tablecell">
            <text:p text:style-name="tablealignleft"> And it came to pass, as he was telling the king how he had restored a dead body to life, that, behold, the woman, whose son he had restored to life, cried to the king for her house and for her land. And Gehazi said, My lord, O king, this is the woman, and this is her son, whom Elisha restored to life.</text:p>
          </table:table-cell>
        </table:table-row>
        <table:table-row>
          <table:table-cell office:value-type="string" table:style-name="tablecell">
            <text:p text:style-name="tablealignleft"> <text:a xlink:type="simple" xlink:href="https://groveserver.com/bible/doku.php?id=2_kings_8:6" text:style-name="Internet_20_link" text:visited-style-name="Visited_20_Internet_20_Link">6</text:a> </text:p>
          </table:table-cell>
          <table:table-cell office:value-type="string" table:style-name="tablecell">
            <text:p text:style-name="tablealignleft"> And when the king asked the woman, she told him. So the king appointed unto her a certain officer, saying, Restore all that was hers, and all the fruits of the field since the day that she left the land, even until now.</text:p>
          </table:table-cell>
        </table:table-row>
        <table:table-row>
          <table:table-cell office:value-type="string" table:style-name="tablecell">
            <text:p text:style-name="tablealignleft"> <text:a xlink:type="simple" xlink:href="https://groveserver.com/bible/doku.php?id=2_kings_8:7" text:style-name="Internet_20_link" text:visited-style-name="Visited_20_Internet_20_Link">7</text:a> </text:p>
          </table:table-cell>
          <table:table-cell office:value-type="string" table:style-name="tablecell">
            <text:p text:style-name="tablealignleft"> And Elisha came to Damascus; and Benhadad the king of Syria was sick; and it was told him, saying, The man of God is come hither.</text:p>
          </table:table-cell>
        </table:table-row>
        <table:table-row>
          <table:table-cell office:value-type="string" table:style-name="tablecell">
            <text:p text:style-name="tablealignleft"> <text:a xlink:type="simple" xlink:href="https://groveserver.com/bible/doku.php?id=2_kings_8:8" text:style-name="Internet_20_link" text:visited-style-name="Visited_20_Internet_20_Link">8</text:a> </text:p>
          </table:table-cell>
          <table:table-cell office:value-type="string" table:style-name="tablecell">
            <text:p text:style-name="tablealignleft"> And the king said unto Hazael, Take a present in thine hand, and go, meet the man of God, and enquire of the LORD by him, saying, Shall I recover of this disease?</text:p>
          </table:table-cell>
        </table:table-row>
        <table:table-row>
          <table:table-cell office:value-type="string" table:style-name="tablecell">
            <text:p text:style-name="tablealignleft"> <text:a xlink:type="simple" xlink:href="https://groveserver.com/bible/doku.php?id=2_kings_8:9" text:style-name="Internet_20_link" text:visited-style-name="Visited_20_Internet_20_Link">9</text:a> </text:p>
          </table:table-cell>
          <table:table-cell office:value-type="string" table:style-name="tablecell">
            <text:p text:style-name="tablealignleft"> So Hazael went to meet him, and took a present with him, even of every good thing of Damascus, forty camels' burden, and came and stood before him, and said, Thy son Benhadad king of Syria hath sent me to thee, saying, Shall I recover of this disease?</text:p>
          </table:table-cell>
        </table:table-row>
        <table:table-row>
          <table:table-cell office:value-type="string" table:style-name="tablecell">
            <text:p text:style-name="tablealignleft"> <text:a xlink:type="simple" xlink:href="https://groveserver.com/bible/doku.php?id=2_kings_8:10" text:style-name="Internet_20_link" text:visited-style-name="Visited_20_Internet_20_Link">10</text:a> </text:p>
          </table:table-cell>
          <table:table-cell office:value-type="string" table:style-name="tablecell">
            <text:p text:style-name="tablealignleft"> And Elisha said unto him, Go, say unto him, Thou mayest certainly recover: howbeit the LORD hath shewed me that he shall surely die.</text:p>
          </table:table-cell>
        </table:table-row>
        <table:table-row>
          <table:table-cell office:value-type="string" table:style-name="tablecell">
            <text:p text:style-name="tablealignleft"> <text:a xlink:type="simple" xlink:href="https://groveserver.com/bible/doku.php?id=2_kings_8:11" text:style-name="Internet_20_link" text:visited-style-name="Visited_20_Internet_20_Link">11</text:a> </text:p>
          </table:table-cell>
          <table:table-cell office:value-type="string" table:style-name="tablecell">
            <text:p text:style-name="tablealignleft"> And he settled his countenance stedfastly, until he was ashamed: and the man of God wept.</text:p>
          </table:table-cell>
        </table:table-row>
        <table:table-row>
          <table:table-cell office:value-type="string" table:style-name="tablecell">
            <text:p text:style-name="tablealignleft"> <text:a xlink:type="simple" xlink:href="https://groveserver.com/bible/doku.php?id=2_kings_8:12" text:style-name="Internet_20_link" text:visited-style-name="Visited_20_Internet_20_Link">12</text:a> </text:p>
          </table:table-cell>
          <table:table-cell office:value-type="string" table:style-name="tablecell">
            <text:p text:style-name="tablealignleft"> And Hazael said, Why weepeth my lord? And he answered, Because I know the evil that thou wilt do unto the children of Israel: their strong holds wilt thou set on fire, and their young men wilt thou slay with the sword, and wilt dash their children, and rip up their women with child.</text:p>
          </table:table-cell>
        </table:table-row>
        <table:table-row>
          <table:table-cell office:value-type="string" table:style-name="tablecell">
            <text:p text:style-name="tablealignleft"> <text:a xlink:type="simple" xlink:href="https://groveserver.com/bible/doku.php?id=2_kings_8:13" text:style-name="Internet_20_link" text:visited-style-name="Visited_20_Internet_20_Link">13</text:a> </text:p>
          </table:table-cell>
          <table:table-cell office:value-type="string" table:style-name="tablecell">
            <text:p text:style-name="tablealignleft"> And Hazael said, But what, is thy servant a dog, that he should do this great thing? And Elisha answered, The LORD hath shewed me that thou shalt be king over Syria.</text:p>
          </table:table-cell>
        </table:table-row>
        <table:table-row>
          <table:table-cell office:value-type="string" table:style-name="tablecell">
            <text:p text:style-name="tablealignleft"> <text:a xlink:type="simple" xlink:href="https://groveserver.com/bible/doku.php?id=2_kings_8:14" text:style-name="Internet_20_link" text:visited-style-name="Visited_20_Internet_20_Link">14</text:a> </text:p>
          </table:table-cell>
          <table:table-cell office:value-type="string" table:style-name="tablecell">
            <text:p text:style-name="tablealignleft"> So he departed from Elisha, and came to his master; who said to him, What said Elisha to thee? And he answered, He told me that thou shouldest surely recover.</text:p>
          </table:table-cell>
        </table:table-row>
        <table:table-row>
          <table:table-cell office:value-type="string" table:style-name="tablecell">
            <text:p text:style-name="tablealignleft"> <text:a xlink:type="simple" xlink:href="https://groveserver.com/bible/doku.php?id=2_kings_8:15" text:style-name="Internet_20_link" text:visited-style-name="Visited_20_Internet_20_Link">15</text:a> </text:p>
          </table:table-cell>
          <table:table-cell office:value-type="string" table:style-name="tablecell">
            <text:p text:style-name="tablealignleft"> And it came to pass on the morrow, that he took a thick cloth, and dipped it in water, and spread it on his face, so that he died: and Hazael reigned in his stead.</text:p>
          </table:table-cell>
        </table:table-row>
        <table:table-row>
          <table:table-cell office:value-type="string" table:style-name="tablecell">
            <text:p text:style-name="tablealignleft"> <text:a xlink:type="simple" xlink:href="https://groveserver.com/bible/doku.php?id=2_kings_8:16" text:style-name="Internet_20_link" text:visited-style-name="Visited_20_Internet_20_Link">16</text:a> </text:p>
          </table:table-cell>
          <table:table-cell office:value-type="string" table:style-name="tablecell">
            <text:p text:style-name="tablealignleft"> And in the fifth year of Joram the son of Ahab king of Israel, Jehoshaphat being then king of Judah, Jehoram the son of Jehoshaphat king of Judah began to reign.</text:p>
          </table:table-cell>
        </table:table-row>
        <table:table-row>
          <table:table-cell office:value-type="string" table:style-name="tablecell">
            <text:p text:style-name="tablealignleft"> <text:a xlink:type="simple" xlink:href="https://groveserver.com/bible/doku.php?id=2_kings_8:17" text:style-name="Internet_20_link" text:visited-style-name="Visited_20_Internet_20_Link">17</text:a> </text:p>
          </table:table-cell>
          <table:table-cell office:value-type="string" table:style-name="tablecell">
            <text:p text:style-name="tablealignleft"> Thirty and two years old was he when he began to reign; and he reigned eight years in Jerusalem.</text:p>
          </table:table-cell>
        </table:table-row>
        <table:table-row>
          <table:table-cell office:value-type="string" table:style-name="tablecell">
            <text:p text:style-name="tablealignleft"> <text:a xlink:type="simple" xlink:href="https://groveserver.com/bible/doku.php?id=2_kings_8:18" text:style-name="Internet_20_link" text:visited-style-name="Visited_20_Internet_20_Link">18</text:a> </text:p>
          </table:table-cell>
          <table:table-cell office:value-type="string" table:style-name="tablecell">
            <text:p text:style-name="tablealignleft"> And he walked in the way of the kings of Israel, as did the house of Ahab: for the daughter of Ahab was his wife: and he did evil in the sight of the LORD.</text:p>
          </table:table-cell>
        </table:table-row>
        <table:table-row>
          <table:table-cell office:value-type="string" table:style-name="tablecell">
            <text:p text:style-name="tablealignleft"> <text:a xlink:type="simple" xlink:href="https://groveserver.com/bible/doku.php?id=2_kings_8:19" text:style-name="Internet_20_link" text:visited-style-name="Visited_20_Internet_20_Link">19</text:a> </text:p>
          </table:table-cell>
          <table:table-cell office:value-type="string" table:style-name="tablecell">
            <text:p text:style-name="tablealignleft"> Yet the LORD would not destroy Judah for David his servant's sake, as he promised him to give him alway a light, and to his children.</text:p>
          </table:table-cell>
        </table:table-row>
        <table:table-row>
          <table:table-cell office:value-type="string" table:style-name="tablecell">
            <text:p text:style-name="tablealignleft"> <text:a xlink:type="simple" xlink:href="https://groveserver.com/bible/doku.php?id=2_kings_8:20" text:style-name="Internet_20_link" text:visited-style-name="Visited_20_Internet_20_Link">20</text:a> </text:p>
          </table:table-cell>
          <table:table-cell office:value-type="string" table:style-name="tablecell">
            <text:p text:style-name="tablealignleft"> In his days Edom revolted from under the hand of Judah, and made a king over themselves.</text:p>
          </table:table-cell>
        </table:table-row>
        <table:table-row>
          <table:table-cell office:value-type="string" table:style-name="tablecell">
            <text:p text:style-name="tablealignleft"> <text:a xlink:type="simple" xlink:href="https://groveserver.com/bible/doku.php?id=2_kings_8:21" text:style-name="Internet_20_link" text:visited-style-name="Visited_20_Internet_20_Link">21</text:a> </text:p>
          </table:table-cell>
          <table:table-cell office:value-type="string" table:style-name="tablecell">
            <text:p text:style-name="tablealignleft"> So Joram went over to Zair, and all the chariots with him: and he rose by night, and smote the Edomites which compassed him about, and the captains of the chariots: and the people fled into their tents.</text:p>
          </table:table-cell>
        </table:table-row>
        <table:table-row>
          <table:table-cell office:value-type="string" table:style-name="tablecell">
            <text:p text:style-name="tablealignleft"> <text:a xlink:type="simple" xlink:href="https://groveserver.com/bible/doku.php?id=2_kings_8:22" text:style-name="Internet_20_link" text:visited-style-name="Visited_20_Internet_20_Link">22</text:a> </text:p>
          </table:table-cell>
          <table:table-cell office:value-type="string" table:style-name="tablecell">
            <text:p text:style-name="tablealignleft"> Yet Edom revolted from under the hand of Judah unto this day. Then Libnah revolted at the same time.</text:p>
          </table:table-cell>
        </table:table-row>
        <table:table-row>
          <table:table-cell office:value-type="string" table:style-name="tablecell">
            <text:p text:style-name="tablealignleft"> <text:a xlink:type="simple" xlink:href="https://groveserver.com/bible/doku.php?id=2_kings_8:23" text:style-name="Internet_20_link" text:visited-style-name="Visited_20_Internet_20_Link">23</text:a> </text:p>
          </table:table-cell>
          <table:table-cell office:value-type="string" table:style-name="tablecell">
            <text:p text:style-name="tablealignleft"> And the rest of the acts of Joram, and all that he did,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8:24" text:style-name="Internet_20_link" text:visited-style-name="Visited_20_Internet_20_Link">24</text:a> </text:p>
          </table:table-cell>
          <table:table-cell office:value-type="string" table:style-name="tablecell">
            <text:p text:style-name="tablealignleft"> And Joram slept with his fathers, and was buried with his fathers in the city of David: and Ahaziah his son reigned in his stead.</text:p>
          </table:table-cell>
        </table:table-row>
        <table:table-row>
          <table:table-cell office:value-type="string" table:style-name="tablecell">
            <text:p text:style-name="tablealignleft"> <text:a xlink:type="simple" xlink:href="https://groveserver.com/bible/doku.php?id=2_kings_8:25" text:style-name="Internet_20_link" text:visited-style-name="Visited_20_Internet_20_Link">25</text:a> </text:p>
          </table:table-cell>
          <table:table-cell office:value-type="string" table:style-name="tablecell">
            <text:p text:style-name="tablealignleft"> In the twelfth year of Joram the son of Ahab king of Israel did Ahaziah the son of Jehoram king of Judah begin to reign.</text:p>
          </table:table-cell>
        </table:table-row>
        <table:table-row>
          <table:table-cell office:value-type="string" table:style-name="tablecell">
            <text:p text:style-name="tablealignleft"> <text:a xlink:type="simple" xlink:href="https://groveserver.com/bible/doku.php?id=2_kings_8:26" text:style-name="Internet_20_link" text:visited-style-name="Visited_20_Internet_20_Link">26</text:a> </text:p>
          </table:table-cell>
          <table:table-cell office:value-type="string" table:style-name="tablecell">
            <text:p text:style-name="tablealignleft"> Two and twenty years old was Ahaziah when he began to reign; and he reigned one year in Jerusalem. And his mother's name was Athaliah, the daughter of Omri king of Israel.</text:p>
          </table:table-cell>
        </table:table-row>
        <table:table-row>
          <table:table-cell office:value-type="string" table:style-name="tablecell">
            <text:p text:style-name="tablealignleft"> <text:a xlink:type="simple" xlink:href="https://groveserver.com/bible/doku.php?id=2_kings_8:27" text:style-name="Internet_20_link" text:visited-style-name="Visited_20_Internet_20_Link">27</text:a> </text:p>
          </table:table-cell>
          <table:table-cell office:value-type="string" table:style-name="tablecell">
            <text:p text:style-name="tablealignleft"> And he walked in the way of the house of Ahab, and did evil in the sight of the LORD, as did the house of Ahab: for he was the son in law of the house of Ahab.</text:p>
          </table:table-cell>
        </table:table-row>
        <table:table-row>
          <table:table-cell office:value-type="string" table:style-name="tablecell">
            <text:p text:style-name="tablealignleft"> <text:a xlink:type="simple" xlink:href="https://groveserver.com/bible/doku.php?id=2_kings_8:28" text:style-name="Internet_20_link" text:visited-style-name="Visited_20_Internet_20_Link">28</text:a> </text:p>
          </table:table-cell>
          <table:table-cell office:value-type="string" table:style-name="tablecell">
            <text:p text:style-name="tablealignleft"> And he went with Joram the son of Ahab to the war against Hazael king of Syria in Ramothgilead; and the Syrians wounded Joram.</text:p>
          </table:table-cell>
        </table:table-row>
        <table:table-row>
          <table:table-cell office:value-type="string" table:style-name="tablecell">
            <text:p text:style-name="tablealignleft"> <text:a xlink:type="simple" xlink:href="https://groveserver.com/bible/doku.php?id=2_kings_8:29" text:style-name="Internet_20_link" text:visited-style-name="Visited_20_Internet_20_Link">29</text:a> </text:p>
          </table:table-cell>
          <table:table-cell office:value-type="string" table:style-name="tablecell">
            <text:p text:style-name="tablealignleft"> And king Joram went back to be healed in Jezreel of the wounds which the Syrians had given him at Ramah, when he fought against Hazael king of Syria. And Ahaziah the son of Jehoram king of Judah went down to see Joram the son of Ahab in Jezreel, because he was sick.</text:p>
          </table:table-cell>
        </table:table-row>
      </table:table>
      <text:p text:style-name="Horizontal_20_Line"/>
      <text:p text:style-name="Plugin_Wrap_Paragraph_Right aligned"><text:span text:style-name="sup"> <text:a xlink:type="simple" xlink:href="https://groveserver.com/bible/doku.php?id=2_kings_7" text:style-name="Internet_20_link" text:visited-style-name="Visited_20_Internet_20_Link">2 Kings 7</text:a> ← 2 Kings 8 → <text:a xlink:type="simple" xlink:href="https://groveserver.com/bible/doku.php?id=2_kings_9" text:style-name="Internet_20_link" text:visited-style-name="Visited_20_Internet_20_Link">2 King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4:40</meta:creation-date>
    <dc:creator>Generated</dc:creator>
    <dc:date>2025-11-06T00::14:40</dc:date>
    <dc:language>en-US</dc:language>
    <meta:editing-cycles>1</meta:editing-cycles>
    <meta:editing-duration>PT0S</meta:editing-duration>
    <dc:title>2_kings_8</dc:title>
  </office:meta>
</office:document-meta>
</file>