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esv"/>Now Elisha had said to the woman whose son he had restored to life, “Arise, and depart with your household, and sojourn wherever you can, for the LORD has called for a famine, and it will come upon the land for seven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0:25</meta:creation-date>
    <dc:creator>Generated</dc:creator>
    <dc:date>2025-11-05T09::40:25</dc:date>
    <dc:language>en-US</dc:language>
    <meta:editing-cycles>1</meta:editing-cycles>
    <meta:editing-duration>PT0S</meta:editing-duration>
    <dc:title>2_kings_8:1:esv</dc:title>
  </office:meta>
</office:document-meta>
</file>