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8:10"/><text:bookmark-start text:name="__RefHeading___kings_810_1"/><text:bookmark-start text:name="kings_810"/>2 Kings 8:10<text:bookmark-end text:name="__RefHeading___kings_810_1"/><text:bookmark-end text:name="kings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֖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sha said to him, “Go, say to him, 'You shall certainly recover,' but the LORD has shown me that he shall certainly di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 answered, “Go and say to him, 'You will certainly recover'; but the LORD has revealed to me that he will in fact di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Elisha replied, “Go and tell him, 'You will surely recover.' But actually the LORD has shown me that he will surely di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Ελισαιε  εἰπὸ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sha said unto him, Go, say unto him, Thou mayest certainly recover: howbeit the LORD hath shewed me that he shall surely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8:9" text:style-name="Internet_20_link" text:visited-style-name="Visited_20_Internet_20_Link">2 Kings 8:9</text:a> ← 2 Kings 8:10 → <text:a xlink:type="simple" xlink:href="https://groveserver.com/bible/doku.php?id=2_kings_8:11" text:style-name="Internet_20_link" text:visited-style-name="Visited_20_Internet_20_Link">2 Kings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8" text:style-name="Internet_20_link" text:visited-style-name="Visited_20_Internet_20_Link">2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28</meta:creation-date>
    <dc:creator>Generated</dc:creator>
    <dc:date>2025-10-30T13::38:28</dc:date>
    <dc:language>en-US</dc:language>
    <meta:editing-cycles>1</meta:editing-cycles>
    <meta:editing-duration>PT0S</meta:editing-duration>
    <dc:title>2_kings_8:10</dc:title>
  </office:meta>
</office:document-meta>
</file>