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10:esv"/>And Elisha said to him, “Go, say to him, 'You shall certainly recover,' but the LORD has shown me that he shall certainly di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5:56</meta:creation-date>
    <dc:creator>Generated</dc:creator>
    <dc:date>2025-11-06T04::45:56</dc:date>
    <dc:language>en-US</dc:language>
    <meta:editing-cycles>1</meta:editing-cycles>
    <meta:editing-duration>PT0S</meta:editing-duration>
    <dc:title>2_kings_8:10:esv</dc:title>
  </office:meta>
</office:document-meta>
</file>