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8:11"/><text:bookmark-start text:name="__RefHeading___kings_811_1"/><text:bookmark-start text:name="kings_811"/>2 Kings 8:11<text:bookmark-end text:name="__RefHeading___kings_811_1"/><text:bookmark-end text:name="kings_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fixed his gaze and stared at him, until he was embarrassed. And the man of God we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tared at him with a fixed gaze until Hazael felt ashamed. Then the man of God began to wee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lisha stared at Hazael with a fixed gaze until Hazael became uneasy. Then the man of God started weep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ettled his countenance stedfastly, until he was ashamed: and the man of God we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8:10" text:style-name="Internet_20_link" text:visited-style-name="Visited_20_Internet_20_Link">2 Kings 8:10</text:a> ← 2 Kings 8:11 → <text:a xlink:type="simple" xlink:href="https://groveserver.com/bible/doku.php?id=2_kings_8:12" text:style-name="Internet_20_link" text:visited-style-name="Visited_20_Internet_20_Link">2 Kings 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8" text:style-name="Internet_20_link" text:visited-style-name="Visited_20_Internet_20_Link">2 King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9:05</meta:creation-date>
    <dc:creator>Generated</dc:creator>
    <dc:date>2025-11-10T00::29:05</dc:date>
    <dc:language>en-US</dc:language>
    <meta:editing-cycles>1</meta:editing-cycles>
    <meta:editing-duration>PT0S</meta:editing-duration>
    <dc:title>2_kings_8:11</dc:title>
  </office:meta>
</office:document-meta>
</file>