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12:lxx"/>καὶ εἶπεν Αζαηλ τί ὅτι ὁ κύριός μου κλαίει καὶ εἶπεν ὅτι οἶδα ὅσα ποιήσεις τοῖς υἱοῖς Ισραηλ κακά τὰ ὀχυρώματα αὐτῶν ἐξαποστελεῖς ἐν πυρὶ καὶ τοὺς ἐκλεκτοὺς αὐτῶν ἐν ῥομφαίᾳ ἀποκτενεῖς καὶ τὰ νήπια αὐτῶν ἐνσείσεις καὶ τὰς ἐν γαστρὶ ἐχούσας αὐτῶν ἀναρρήξε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3:49</meta:creation-date>
    <dc:creator>Generated</dc:creator>
    <dc:date>2025-11-08T10::03:49</dc:date>
    <dc:language>en-US</dc:language>
    <meta:editing-cycles>1</meta:editing-cycles>
    <meta:editing-duration>PT0S</meta:editing-duration>
    <dc:title>2_kings_8:12:lxx</dc:title>
  </office:meta>
</office:document-meta>
</file>