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8:12:nlt"/>“What's the matter, my lord?” Hazael asked him.Elisha replied, “I know the terrible things you will do to the people of Israel. You will burn their fortified cities, kill their young men with the sword, dash their little children to the ground, and rip open their pregnant wo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36:41</meta:creation-date>
    <dc:creator>Generated</dc:creator>
    <dc:date>2025-11-04T17::36:41</dc:date>
    <dc:language>en-US</dc:language>
    <meta:editing-cycles>1</meta:editing-cycles>
    <meta:editing-duration>PT0S</meta:editing-duration>
    <dc:title>2_kings_8:12:nlt</dc:title>
  </office:meta>
</office:document-meta>
</file>