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8:13"/><text:bookmark-start text:name="__RefHeading___kings_813_1"/><text:bookmark-start text:name="kings_813"/>2 Kings 8:13<text:bookmark-end text:name="__RefHeading___kings_813_1"/><text:bookmark-end text:name="kings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azael said, “What is your servant, who is but a dog, that he should do this great thing?” Elisha answered, “The LORD has shown me that you are to be king over Syria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zael said, “How could your servant, a mere dog, accomplish such a feat?The LORD has shown me that you will become king of Aram,” answered Elish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zael responded, “How could a nobody like me ever accomplish such great things?” Elisha answered, “The LORD has shown me that you are going to be the king of Ara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ζαηλ                εἶπεν Ελισαι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zael said, But what, is thy servant a dog, that he should do this great thing? And Elisha answered, The LORD hath shewed me that thou shalt be king over Sy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8:12" text:style-name="Internet_20_link" text:visited-style-name="Visited_20_Internet_20_Link">2 Kings 8:12</text:a> ← 2 Kings 8:13 → <text:a xlink:type="simple" xlink:href="https://groveserver.com/bible/doku.php?id=2_kings_8:14" text:style-name="Internet_20_link" text:visited-style-name="Visited_20_Internet_20_Link">2 Kings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8" text:style-name="Internet_20_link" text:visited-style-name="Visited_20_Internet_20_Link">2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51</meta:creation-date>
    <dc:creator>Generated</dc:creator>
    <dc:date>2025-11-07T06::13:51</dc:date>
    <dc:language>en-US</dc:language>
    <meta:editing-cycles>1</meta:editing-cycles>
    <meta:editing-duration>PT0S</meta:editing-duration>
    <dc:title>2_kings_8:13</dc:title>
  </office:meta>
</office:document-meta>
</file>