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6:esv"/>In the fifth year of Joram the son of Ahab, king of Israel, when Jehoshaphat was king of Judah, Jehoram the son of Jehoshaphat, king of Judah, began to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2:41</meta:creation-date>
    <dc:creator>Generated</dc:creator>
    <dc:date>2025-11-08T14::12:41</dc:date>
    <dc:language>en-US</dc:language>
    <meta:editing-cycles>1</meta:editing-cycles>
    <meta:editing-duration>PT0S</meta:editing-duration>
    <dc:title>2_kings_8:16:esv</dc:title>
  </office:meta>
</office:document-meta>
</file>