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8:17"/><text:bookmark-start text:name="__RefHeading___kings_817_1"/><text:bookmark-start text:name="kings_817"/>2 Kings 8:17<text:bookmark-end text:name="__RefHeading___kings_817_1"/><text:bookmark-end text:name="kings_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as thirty-two years old when he became king, and he reigned eight years in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thirty-two years old when he became king, and he reigned in Jerusalem eight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oram was thirty-two years old when he became king, and he reigned in Jerusalem eight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rty and two years old was he when he began to reign; and he reigned eight years in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8:16" text:style-name="Internet_20_link" text:visited-style-name="Visited_20_Internet_20_Link">2 Kings 8:16</text:a> ← 2 Kings 8:17 → <text:a xlink:type="simple" xlink:href="https://groveserver.com/bible/doku.php?id=2_kings_8:18" text:style-name="Internet_20_link" text:visited-style-name="Visited_20_Internet_20_Link">2 Kings 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8" text:style-name="Internet_20_link" text:visited-style-name="Visited_20_Internet_20_Link">2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05</meta:creation-date>
    <dc:creator>Generated</dc:creator>
    <dc:date>2025-11-08T01::42:05</dc:date>
    <dc:language>en-US</dc:language>
    <meta:editing-cycles>1</meta:editing-cycles>
    <meta:editing-duration>PT0S</meta:editing-duration>
    <dc:title>2_kings_8:17</dc:title>
  </office:meta>
</office:document-meta>
</file>