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8:19"/><text:bookmark-start text:name="__RefHeading___kings_819_1"/><text:bookmark-start text:name="kings_819"/>2 Kings 8:19<text:bookmark-end text:name="__RefHeading___kings_819_1"/><text:bookmark-end text:name="kings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֗וֹ  ל֥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LORD was not willing to destroy Judah, for the sake of David his servant, since he promised to give a lamp to him and to his son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for the sake of his servant David, the LORD was not willing to destroy Judah. He had promised to maintain a lamp for David and his descendant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did not want to destroy Judah, for he had made a covenant with David and promised that his descendants would continue to rule, shining like a lamp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 LORD would not destroy Judah for David his servant's sake, as he promised him to give him alway a light, and to his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8:18" text:style-name="Internet_20_link" text:visited-style-name="Visited_20_Internet_20_Link">2 Kings 8:18</text:a> ← 2 Kings 8:19 → <text:a xlink:type="simple" xlink:href="https://groveserver.com/bible/doku.php?id=2_kings_8:20" text:style-name="Internet_20_link" text:visited-style-name="Visited_20_Internet_20_Link">2 Kings 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8" text:style-name="Internet_20_link" text:visited-style-name="Visited_20_Internet_20_Link">2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8:55</meta:creation-date>
    <dc:creator>Generated</dc:creator>
    <dc:date>2025-11-04T11::48:55</dc:date>
    <dc:language>en-US</dc:language>
    <meta:editing-cycles>1</meta:editing-cycles>
    <meta:editing-duration>PT0S</meta:editing-duration>
    <dc:title>2_kings_8:19</dc:title>
  </office:meta>
</office:document-meta>
</file>