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2"/><text:bookmark-start text:name="__RefHeading___kings_82_1"/><text:bookmark-start text:name="kings_82"/>2 Kings 8:2<text:bookmark-end text:name="__RefHeading___kings_82_1"/><text:bookmark-end text:name="king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woman arose and did according to the word of the man of God. She went with her household and sojourned in the land of the Philistines seven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man proceeded to do as the man of God said. She and her family went away and stayed in the land of the Philistines seven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woman did as the man of God instructed. She took her family and settled in the land of the Philistines for seven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        Ελισαιε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arose, and did after the saying of the man of God: and she went with her household, and sojourned in the land of the Philistines sev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1" text:style-name="Internet_20_link" text:visited-style-name="Visited_20_Internet_20_Link">2 Kings 8:1</text:a> ← 2 Kings 8:2 → <text:a xlink:type="simple" xlink:href="https://groveserver.com/bible/doku.php?id=2_kings_8:3" text:style-name="Internet_20_link" text:visited-style-name="Visited_20_Internet_20_Link">2 King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0:08</meta:creation-date>
    <dc:creator>Generated</dc:creator>
    <dc:date>2025-11-05T02::00:08</dc:date>
    <dc:language>en-US</dc:language>
    <meta:editing-cycles>1</meta:editing-cycles>
    <meta:editing-duration>PT0S</meta:editing-duration>
    <dc:title>2_kings_8:2</dc:title>
  </office:meta>
</office:document-meta>
</file>