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21:esv"/>Then Joram passed over to Zair with all his chariots and rose by night, and he and his chariot commanders struck the Edomites who had surrounded him, but his army fled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5:52</meta:creation-date>
    <dc:creator>Generated</dc:creator>
    <dc:date>2025-11-04T05::05:52</dc:date>
    <dc:language>en-US</dc:language>
    <meta:editing-cycles>1</meta:editing-cycles>
    <meta:editing-duration>PT0S</meta:editing-duration>
    <dc:title>2_kings_8:21:esv</dc:title>
  </office:meta>
</office:document-meta>
</file>