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24"/><text:bookmark-start text:name="__RefHeading___kings_824_1"/><text:bookmark-start text:name="kings_824"/>2 Kings 8:24<text:bookmark-end text:name="__RefHeading___kings_824_1"/><text:bookmark-end text:name="kings_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ram slept with his fathers and was buried with his fathers in the city of David, and Ahaziah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ram rested with his fathers and was buried with them in the City of David. And Ahaziah his so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ehoram died, he was buried with his ancestors in the City of David. Then his son Ahaziah became the next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ραμ             Δαυιδ      Οχοζι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ram slept with his fathers, and was buried with his fathers in the city of David: and Ahaziah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23" text:style-name="Internet_20_link" text:visited-style-name="Visited_20_Internet_20_Link">2 Kings 8:23</text:a> ← 2 Kings 8:24 → <text:a xlink:type="simple" xlink:href="https://groveserver.com/bible/doku.php?id=2_kings_8:25" text:style-name="Internet_20_link" text:visited-style-name="Visited_20_Internet_20_Link">2 Kings 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10</meta:creation-date>
    <dc:creator>Generated</dc:creator>
    <dc:date>2025-11-04T17::25:10</dc:date>
    <dc:language>en-US</dc:language>
    <meta:editing-cycles>1</meta:editing-cycles>
    <meta:editing-duration>PT0S</meta:editing-duration>
    <dc:title>2_kings_8:24</dc:title>
  </office:meta>
</office:document-meta>
</file>