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8:25"/><text:bookmark-start text:name="__RefHeading___kings_825_1"/><text:bookmark-start text:name="kings_825"/>2 Kings 8:25<text:bookmark-end text:name="__RefHeading___kings_825_1"/><text:bookmark-end text:name="kings_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twelfth year of Joram the son of Ahab, king of Israel, Ahaziah the son of Jehoram, king of Judah, began to reig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twelfth year of Joram son of Ahab king of Israel, Ahaziah son of Jehoram king of Judah began to reig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haziah son of Jehoram began to rule over Judah in the twelfth year of the reign of Joram son of Ahab, king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ωραμ  Αχααβ    Οχοζιας  Ιωρ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twelfth year of Joram the son of Ahab king of Israel did Ahaziah the son of Jehoram king of Judah begin to reig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8:24" text:style-name="Internet_20_link" text:visited-style-name="Visited_20_Internet_20_Link">2 Kings 8:24</text:a> ← 2 Kings 8:25 → <text:a xlink:type="simple" xlink:href="https://groveserver.com/bible/doku.php?id=2_kings_8:26" text:style-name="Internet_20_link" text:visited-style-name="Visited_20_Internet_20_Link">2 Kings 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8" text:style-name="Internet_20_link" text:visited-style-name="Visited_20_Internet_20_Link">2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2:44</meta:creation-date>
    <dc:creator>Generated</dc:creator>
    <dc:date>2025-11-04T04::52:44</dc:date>
    <dc:language>en-US</dc:language>
    <meta:editing-cycles>1</meta:editing-cycles>
    <meta:editing-duration>PT0S</meta:editing-duration>
    <dc:title>2_kings_8:25</dc:title>
  </office:meta>
</office:document-meta>
</file>