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26"/><text:bookmark-start text:name="__RefHeading___kings_826_1"/><text:bookmark-start text:name="kings_826"/>2 Kings 8:26<text:bookmark-end text:name="__RefHeading___kings_826_1"/><text:bookmark-end text:name="kings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ziah was twenty-two years old when he began to reign, and he reigned one year in Jerusalem. His mother's name was Athaliah; she was a granddaughter of Omri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ziah was twenty-two years old when he became king, and he reigned in Jerusalem one year. His mother's name was Athaliah, a granddaughter of Omri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iah was twenty-two years old when he became king, and he reigned in Jerusalem one year. His mother was Athaliah, a granddaughter of King Omri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χοζιας          Ιερουσαλημ      Γοθολια  Αμβρ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wo and twenty years old was Ahaziah when he began to reign; and he reigned one year in Jerusalem. And his mother's name was Athaliah, the daughter of Omri king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25" text:style-name="Internet_20_link" text:visited-style-name="Visited_20_Internet_20_Link">2 Kings 8:25</text:a> ← 2 Kings 8:26 → <text:a xlink:type="simple" xlink:href="https://groveserver.com/bible/doku.php?id=2_kings_8:27" text:style-name="Internet_20_link" text:visited-style-name="Visited_20_Internet_20_Link">2 Kings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2:01</meta:creation-date>
    <dc:creator>Generated</dc:creator>
    <dc:date>2025-10-30T15::52:01</dc:date>
    <dc:language>en-US</dc:language>
    <meta:editing-cycles>1</meta:editing-cycles>
    <meta:editing-duration>PT0S</meta:editing-duration>
    <dc:title>2_kings_8:26</dc:title>
  </office:meta>
</office:document-meta>
</file>