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27:esv"/>He also walked in the way of the house of Ahab and did what was evil in the sight of the LORD, as the house of Ahab had done, for he was son-in-law to the house of Ah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3:28</meta:creation-date>
    <dc:creator>Generated</dc:creator>
    <dc:date>2025-11-07T02::03:28</dc:date>
    <dc:language>en-US</dc:language>
    <meta:editing-cycles>1</meta:editing-cycles>
    <meta:editing-duration>PT0S</meta:editing-duration>
    <dc:title>2_kings_8:27:esv</dc:title>
  </office:meta>
</office:document-meta>
</file>