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27:niv"/>He walked in the ways of the house of Ahab and did evil in the eyes of the LORD, as the house of Ahab had done, for he was related by marriage to Ahab's fami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51:17</meta:creation-date>
    <dc:creator>Generated</dc:creator>
    <dc:date>2025-11-08T07::51:17</dc:date>
    <dc:language>en-US</dc:language>
    <meta:editing-cycles>1</meta:editing-cycles>
    <meta:editing-duration>PT0S</meta:editing-duration>
    <dc:title>2_kings_8:27:niv</dc:title>
  </office:meta>
</office:document-meta>
</file>