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28"/><text:bookmark-start text:name="__RefHeading___kings_828_1"/><text:bookmark-start text:name="kings_828"/>2 Kings 8:28<text:bookmark-end text:name="__RefHeading___kings_828_1"/><text:bookmark-end text:name="kings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ent with Joram the son of Ahab to make war against Hazael king of Syria at Ramoth-gilead, and the Syrians wounded Jo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ziah went with Joram son of Ahab to war against Hazael king of Aram at Ramoth Gilead. The Arameans wounded Jora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joined Joram son of Ahab, the king of Israel, in his war against King Hazael of Aram at Ramoth-gilead. When the Arameans wounded King Joram in the batt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ραμ  Αχααβ    Αζαηλ    Ρεμμωθ Γαλααδ      Ιω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with Joram the son of Ahab to the war against Hazael king of Syria in Ramothgilead; and the Syrians wounded Jo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27" text:style-name="Internet_20_link" text:visited-style-name="Visited_20_Internet_20_Link">2 Kings 8:27</text:a> ← 2 Kings 8:28 → <text:a xlink:type="simple" xlink:href="https://groveserver.com/bible/doku.php?id=2_kings_8:29" text:style-name="Internet_20_link" text:visited-style-name="Visited_20_Internet_20_Link">2 Kings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3</meta:creation-date>
    <dc:creator>Generated</dc:creator>
    <dc:date>2025-11-06T15::13:43</dc:date>
    <dc:language>en-US</dc:language>
    <meta:editing-cycles>1</meta:editing-cycles>
    <meta:editing-duration>PT0S</meta:editing-duration>
    <dc:title>2_kings_8:28</dc:title>
  </office:meta>
</office:document-meta>
</file>