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29:lxx"/>καὶ ἐπέστρεψεν ὁ βασιλεὺς Ιωραμ τοῦ ἰατρευθῆναι ἐν Ιεζραελ ἀπὸ τῶν πληγῶν ὧν ἐπάταξαν αὐτὸν ἐν Ρεμμωθ ἐν τῷ πολεμεῖν αὐτὸν μετὰ Αζαηλ βασιλέως Συρίας καὶ Οχοζιας υἱὸς Ιωραμ κατέβη τοῦ ἰδεῖν τὸν Ιωραμ υἱὸν Αχααβ ἐν Ιεζραελ ὅτι ἠρρώστει αὐτό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51:30</meta:creation-date>
    <dc:creator>Generated</dc:creator>
    <dc:date>2025-11-10T16::51:30</dc:date>
    <dc:language>en-US</dc:language>
    <meta:editing-cycles>1</meta:editing-cycles>
    <meta:editing-duration>PT0S</meta:editing-duration>
    <dc:title>2_kings_8:29:lxx</dc:title>
  </office:meta>
</office:document-meta>
</file>