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4:nlt"/>As she came in, the king was talking with Gehazi, the servant of the man of God. The king had just said, “Tell me some stories about the great things Elisha has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7:40</meta:creation-date>
    <dc:creator>Generated</dc:creator>
    <dc:date>2025-11-07T12::47:40</dc:date>
    <dc:language>en-US</dc:language>
    <meta:editing-cycles>1</meta:editing-cycles>
    <meta:editing-duration>PT0S</meta:editing-duration>
    <dc:title>2_kings_8:4:nlt</dc:title>
  </office:meta>
</office:document-meta>
</file>