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8:5"/><text:bookmark-start text:name="__RefHeading___kings_85_1"/><text:bookmark-start text:name="kings_85"/>2 Kings 8:5<text:bookmark-end text:name="__RefHeading___kings_85_1"/><text:bookmark-end text:name="kings_8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ile he was telling the king how Elisha had restored the dead to life, behold, the woman whose son he had restored to life appealed to the king for her house and her land. And Gehazi said, “My lord, O king, here is the woman, and here is her son whom Elisha restored to life.”</text:p>
          </table:table-cell>
        </table:table-row>
        <table:table-row>
          <table:table-cell office:value-type="string" table:style-name="tablecell">
            <text:p text:style-name="tablealignleft"> NIV    </text:p>
          </table:table-cell>
          <table:table-cell office:value-type="string" table:style-name="tablecell">
            <text:p text:style-name="tablealignleft"> Just as Gehazi was telling the king how Elisha had restored the dead to life, the woman whose son Elisha had brought back to life came to beg the king for her house and land. Gehazi said, “This is the woman, my lord the king, and this is her son whom Elisha restored to life.”</text:p>
          </table:table-cell>
        </table:table-row>
        <table:table-row>
          <table:table-cell office:value-type="string" table:style-name="tablecell">
            <text:p text:style-name="tablealignleft"> NLT    </text:p>
          </table:table-cell>
          <table:table-cell office:value-type="string" table:style-name="tablecell">
            <text:p text:style-name="tablealignleft"> And Gehazi was telling the king about the time Elisha had brought a boy back to life. At that very moment, the mother of the boy walked in to make her appeal to the king about her house and land.“Look, my lord the king!” Gehazi exclaimed. “Here is the woman now, and this is her son– the very one Elisha brought back to life!”</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ἐζωπύρησεν        ἐζωπύρησεν    Ελισαιε               εἶπεν Γιεζι            ἐζωπύρησεν Ελισαιε</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as he was telling the king how he had restored a dead body to life, that, behold, the woman, whose son he had restored to life, cried to the king for her house and for her land. And Gehazi said, My lord, O king, this is the woman, and this is her son, whom Elisha restored to life.</text:p>
          </table:table-cell>
        </table:table-row>
      </table:table>
      <text:p text:style-name="Horizontal_20_Line"/>
      <text:p text:style-name="Plugin_Wrap_Paragraph_Right aligned"><text:span text:style-name="sup"> <text:a xlink:type="simple" xlink:href="https://groveserver.com/bible/doku.php?id=2_kings_8:4" text:style-name="Internet_20_link" text:visited-style-name="Visited_20_Internet_20_Link">2 Kings 8:4</text:a> ← 2 Kings 8:5 → <text:a xlink:type="simple" xlink:href="https://groveserver.com/bible/doku.php?id=2_kings_8:6" text:style-name="Internet_20_link" text:visited-style-name="Visited_20_Internet_20_Link">2 Kings 8: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8" text:style-name="Internet_20_link" text:visited-style-name="Visited_20_Internet_20_Link">2 King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4::31:59</meta:creation-date>
    <dc:creator>Generated</dc:creator>
    <dc:date>2025-11-09T04::31:59</dc:date>
    <dc:language>en-US</dc:language>
    <meta:editing-cycles>1</meta:editing-cycles>
    <meta:editing-duration>PT0S</meta:editing-duration>
    <dc:title>2_kings_8:5</dc:title>
  </office:meta>
</office:document-meta>
</file>