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8:5:esv"/>And while he was telling the king how Elisha had restored the dead to life, behold, the woman whose son he had restored to life appealed to the king for her house and her land. And Gehazi said, “My lord, O king, here is the woman, and here is her son whom Elisha restored to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12:01</meta:creation-date>
    <dc:creator>Generated</dc:creator>
    <dc:date>2025-11-08T21::12:01</dc:date>
    <dc:language>en-US</dc:language>
    <meta:editing-cycles>1</meta:editing-cycles>
    <meta:editing-duration>PT0S</meta:editing-duration>
    <dc:title>2_kings_8:5:esv</dc:title>
  </office:meta>
</office:document-meta>
</file>