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8:5:nlt"/>And Gehazi was telling the king about the time Elisha had brought a boy back to life. At that very moment, the mother of the boy walked in to make her appeal to the king about her house and land.“Look, my lord the king!” Gehazi exclaimed. “Here is the woman now, and this is her son– the very one Elisha brought back to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05:49</meta:creation-date>
    <dc:creator>Generated</dc:creator>
    <dc:date>2025-11-08T02::05:49</dc:date>
    <dc:language>en-US</dc:language>
    <meta:editing-cycles>1</meta:editing-cycles>
    <meta:editing-duration>PT0S</meta:editing-duration>
    <dc:title>2_kings_8:5:nlt</dc:title>
  </office:meta>
</office:document-meta>
</file>