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6:niv"/>The king asked the woman about it, and she told him. Then he assigned an official to her case and said to him, “Give back everything that belonged to her, including all the income from her land from the day she left the country until n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4:03</meta:creation-date>
    <dc:creator>Generated</dc:creator>
    <dc:date>2025-11-08T07::44:03</dc:date>
    <dc:language>en-US</dc:language>
    <meta:editing-cycles>1</meta:editing-cycles>
    <meta:editing-duration>PT0S</meta:editing-duration>
    <dc:title>2_kings_8:6:niv</dc:title>
  </office:meta>
</office:document-meta>
</file>