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8:6:nlt"/>“Is this true?” the king asked her. And she told him the story. So he directed one of his officials to see that everything she had lost was restored to her, including the value of any crops that had been harvested during her abs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25:38</meta:creation-date>
    <dc:creator>Generated</dc:creator>
    <dc:date>2025-11-06T15::25:38</dc:date>
    <dc:language>en-US</dc:language>
    <meta:editing-cycles>1</meta:editing-cycles>
    <meta:editing-duration>PT0S</meta:editing-duration>
    <dc:title>2_kings_8:6:nlt</dc:title>
  </office:meta>
</office:document-meta>
</file>