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7"/><text:bookmark-start text:name="__RefHeading___kings_87_1"/><text:bookmark-start text:name="kings_87"/>2 Kings 8:7<text:bookmark-end text:name="__RefHeading___kings_87_1"/><text:bookmark-end text:name="king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֣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Elisha came to Damascus. Ben-hadad the king of Syria was sick. And when it was told him, “The man of God has come here,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went to Damascus, and Ben-Hadad king of Aram was ill. When the king was told, “The man of God has come all the way up here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went to Damascus, the capital of Aram, where King Ben-hadad lay sick. When someone told the king that the man of God had co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σαιε     Αδερ   ἠρρώστε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 came to Damascus; and Benhadad the king of Syria was sick; and it was told him, saying, The man of God is come 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6" text:style-name="Internet_20_link" text:visited-style-name="Visited_20_Internet_20_Link">2 Kings 8:6</text:a> ← 2 Kings 8:7 → <text:a xlink:type="simple" xlink:href="https://groveserver.com/bible/doku.php?id=2_kings_8:8" text:style-name="Internet_20_link" text:visited-style-name="Visited_20_Internet_20_Link">2 King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8:25</meta:creation-date>
    <dc:creator>Generated</dc:creator>
    <dc:date>2025-11-06T19::08:25</dc:date>
    <dc:language>en-US</dc:language>
    <meta:editing-cycles>1</meta:editing-cycles>
    <meta:editing-duration>PT0S</meta:editing-duration>
    <dc:title>2_kings_8:7</dc:title>
  </office:meta>
</office:document-meta>
</file>