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7:esv"/>Now Elisha came to Damascus. Ben-hadad the king of Syria was sick. And when it was told him, “The man of God has come here,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5:36</meta:creation-date>
    <dc:creator>Generated</dc:creator>
    <dc:date>2025-11-08T10::15:36</dc:date>
    <dc:language>en-US</dc:language>
    <meta:editing-cycles>1</meta:editing-cycles>
    <meta:editing-duration>PT0S</meta:editing-duration>
    <dc:title>2_kings_8:7:esv</dc:title>
  </office:meta>
</office:document-meta>
</file>