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8:8"/><text:bookmark-start text:name="__RefHeading___kings_88_1"/><text:bookmark-start text:name="kings_88"/>2 Kings 8:8<text:bookmark-end text:name="__RefHeading___kings_88_1"/><text:bookmark-end text:name="kings_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king said to Hazael, “Take a present with you and go to meet the man of God, and inquire of the LORD through him, saying, 'Shall I recover from this sickness?'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aid to Hazael, “Take a gift with you and go to meet the man of God. Consult the LORD through him; ask him, 'Will I recover from this illness?'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king said to Hazael, “Take a gift to the man of God. Then tell him to ask the LORD, 'Will I recover from this illness?'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Αζαηλ      μαναα    ἀπαντὴν                ἀρρωστία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 said unto Hazael, Take a present in thine hand, and go, meet the man of God, and enquire of the LORD by him, saying, Shall I recover of this diseas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8:7" text:style-name="Internet_20_link" text:visited-style-name="Visited_20_Internet_20_Link">2 Kings 8:7</text:a> ← 2 Kings 8:8 → <text:a xlink:type="simple" xlink:href="https://groveserver.com/bible/doku.php?id=2_kings_8:9" text:style-name="Internet_20_link" text:visited-style-name="Visited_20_Internet_20_Link">2 Kings 8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8" text:style-name="Internet_20_link" text:visited-style-name="Visited_20_Internet_20_Link">2 King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5:12</meta:creation-date>
    <dc:creator>Generated</dc:creator>
    <dc:date>2025-11-05T06::15:12</dc:date>
    <dc:language>en-US</dc:language>
    <meta:editing-cycles>1</meta:editing-cycles>
    <meta:editing-duration>PT0S</meta:editing-duration>
    <dc:title>2_kings_8:8</dc:title>
  </office:meta>
</office:document-meta>
</file>