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9:lxx"/>καὶ ἐπορεύθη Αζαηλ εἰς ἀπαντὴν αὐτοῦ καὶ ἔλαβεν μαναα ἐν τῇ χειρὶ αὐτοῦ καὶ πάντα τὰ ἀγαθὰ Δαμασκοῦ ἄρσιν τεσσαράκοντα καμήλων καὶ ἦλθεν καὶ ἔστη ἐνώπιον αὐτοῦ καὶ εἶπεν πρὸς Ελισαιε ὁ υἱός σου υἱὸς Αδερ βασιλεὺς Συρίας ἀπέστειλέν με πρὸς σὲ λέγων εἰ ζήσομαι ἐκ τῆς ἀρρωστίας μου ταύτ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39:11</meta:creation-date>
    <dc:creator>Generated</dc:creator>
    <dc:date>2025-11-10T22::39:11</dc:date>
    <dc:language>en-US</dc:language>
    <meta:editing-cycles>1</meta:editing-cycles>
    <meta:editing-duration>PT0S</meta:editing-duration>
    <dc:title>2_kings_8:9:lxx</dc:title>
  </office:meta>
</office:document-meta>
</file>