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9:nlt"/>So Hazael loaded down forty camels with the finest products of Damascus as a gift for Elisha. He went to him and said, “Your servant Ben-hadad, the king of Aram, has sent me to ask, 'Will I recover from this illness?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14</meta:creation-date>
    <dc:creator>Generated</dc:creator>
    <dc:date>2025-11-09T17::55:14</dc:date>
    <dc:language>en-US</dc:language>
    <meta:editing-cycles>1</meta:editing-cycles>
    <meta:editing-duration>PT0S</meta:editing-duration>
    <dc:title>2_kings_8:9:nlt</dc:title>
  </office:meta>
</office:document-meta>
</file>