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9:1:esv"/>Then Elisha the prophet called one of the sons of the prophets and said to him, “Tie up your garments, and take this flask of oil in your hand, and go to Ramoth-gil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4:44</meta:creation-date>
    <dc:creator>Generated</dc:creator>
    <dc:date>2025-11-09T14::44:44</dc:date>
    <dc:language>en-US</dc:language>
    <meta:editing-cycles>1</meta:editing-cycles>
    <meta:editing-duration>PT0S</meta:editing-duration>
    <dc:title>2_kings_9:1:esv</dc:title>
  </office:meta>
</office:document-meta>
</file>