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9:1:nlt"/>Meanwhile, Elisha the prophet had summoned a member of the group of prophets. “Get ready to travel,” he told him, “and take this flask of olive oil with you. Go to Ramoth-gilea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9:28</meta:creation-date>
    <dc:creator>Generated</dc:creator>
    <dc:date>2025-11-07T20::49:28</dc:date>
    <dc:language>en-US</dc:language>
    <meta:editing-cycles>1</meta:editing-cycles>
    <meta:editing-duration>PT0S</meta:editing-duration>
    <dc:title>2_kings_9:1:nlt</dc:title>
  </office:meta>
</office:document-meta>
</file>