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10"/><text:bookmark-start text:name="__RefHeading___kings_910_1"/><text:bookmark-start text:name="kings_910"/>2 Kings 9:10<text:bookmark-end text:name="__RefHeading___kings_910_1"/><text:bookmark-end text:name="kings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dogs shall eat Jezebel in the territory of Jezreel, and none shall bury her.“ Then he opened the door and f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Jezebel, dogs will devour her on the plot of ground at Jezreel, and no one will bury her.'“ Then he opened the door and r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gs will eat Ahab's wife Jezebel at the plot of land in Jezreel, and no one will bury her.“ Then the young prophet opened the door and r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ζαβελ       Ιεζραελ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ogs shall eat Jezebel in the portion of Jezreel, and there shall be none to bury her. And he opened the door, and f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9" text:style-name="Internet_20_link" text:visited-style-name="Visited_20_Internet_20_Link">2 Kings 9:9</text:a> ← 2 Kings 9:10 → <text:a xlink:type="simple" xlink:href="https://groveserver.com/bible/doku.php?id=2_kings_9:11" text:style-name="Internet_20_link" text:visited-style-name="Visited_20_Internet_20_Link">2 Kings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10</meta:creation-date>
    <dc:creator>Generated</dc:creator>
    <dc:date>2025-11-10T15::00:10</dc:date>
    <dc:language>en-US</dc:language>
    <meta:editing-cycles>1</meta:editing-cycles>
    <meta:editing-duration>PT0S</meta:editing-duration>
    <dc:title>2_kings_9:10</dc:title>
  </office:meta>
</office:document-meta>
</file>