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13"/><text:bookmark-start text:name="__RefHeading___kings_913_1"/><text:bookmark-start text:name="kings_913"/>2 Kings 9:13<text:bookmark-end text:name="__RefHeading___kings_913_1"/><text:bookmark-end text:name="king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n haste every man of them took his garment and put it under him on the bare steps, and they blew the trumpet and proclaimed, “Jehu is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urried and took their cloaks and spread them under him on the bare steps. Then they blew the trumpet and shouted, “Jehu is king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quickly spread out their cloaks on the bare steps and blew the ram's horn, shouting, “Jehu is k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αρεμ      κερατίνῃ  εἶπον  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hasted, and took every man his garment, and put it under him on the top of the stairs, and blew with trumpets, saying, Jehu is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12" text:style-name="Internet_20_link" text:visited-style-name="Visited_20_Internet_20_Link">2 Kings 9:12</text:a> ← 2 Kings 9:13 → <text:a xlink:type="simple" xlink:href="https://groveserver.com/bible/doku.php?id=2_kings_9:14" text:style-name="Internet_20_link" text:visited-style-name="Visited_20_Internet_20_Link">2 King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36</meta:creation-date>
    <dc:creator>Generated</dc:creator>
    <dc:date>2025-11-10T22::56:36</dc:date>
    <dc:language>en-US</dc:language>
    <meta:editing-cycles>1</meta:editing-cycles>
    <meta:editing-duration>PT0S</meta:editing-duration>
    <dc:title>2_kings_9:13</dc:title>
  </office:meta>
</office:document-meta>
</file>