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14"/><text:bookmark-start text:name="__RefHeading___kings_914_1"/><text:bookmark-start text:name="kings_914"/>2 Kings 9:14<text:bookmark-end text:name="__RefHeading___kings_914_1"/><text:bookmark-end text:name="king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Jehu the son of Jehoshaphat the son of Nimshi conspired against Joram. ( Now Joram with all Israel had been on guard at Ramoth-gilead against Hazael king of Syri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hu son of Jehoshaphat, the son of Nimshi, conspired against Joram. (Now Joram and all Israel had been defending Ramoth Gilead against Hazael king of Ar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hu son of Jehoshaphat, son of Nimshi, led a conspiracy against King Joram. (Now Joram had been with the army at Ramoth-gilead, defending Israel against the forces of King Hazael of Ar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  Ιωσαφατ  Ναμεσσι  Ιωραμ  Ιωραμ    Ρεμμωθ Γαλααδ       Αζα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ehu the son of Jehoshaphat the son of Nimshi conspired against Joram. (Now Joram had kept Ramothgilead, he and all Israel, because of Hazael king of 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13" text:style-name="Internet_20_link" text:visited-style-name="Visited_20_Internet_20_Link">2 Kings 9:13</text:a> ← 2 Kings 9:14 → <text:a xlink:type="simple" xlink:href="https://groveserver.com/bible/doku.php?id=2_kings_9:15" text:style-name="Internet_20_link" text:visited-style-name="Visited_20_Internet_20_Link">2 King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5:47</meta:creation-date>
    <dc:creator>Generated</dc:creator>
    <dc:date>2025-11-08T02::15:47</dc:date>
    <dc:language>en-US</dc:language>
    <meta:editing-cycles>1</meta:editing-cycles>
    <meta:editing-duration>PT0S</meta:editing-duration>
    <dc:title>2_kings_9:14</dc:title>
  </office:meta>
</office:document-meta>
</file>