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9:16"/><text:bookmark-start text:name="__RefHeading___kings_916_1"/><text:bookmark-start text:name="kings_916"/>2 Kings 9:16<text:bookmark-end text:name="__RefHeading___kings_916_1"/><text:bookmark-end text:name="kings_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ehu mounted his chariot and went to Jezreel, for Joram lay there. And Ahaziah king of Judah had come down to visit Jora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got into his chariot and rode to Jezreel, because Joram was resting there and Ahaziah king of Judah had gone down to see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ehu got into a chariot and rode to Jezreel to find King Joram, who was lying there wounded. King Ahaziah of Judah was there, too, for he had gone to visit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ἵππευσεν   Ιου    Ιεζραελ  Ιωραμ     Ιεζραελ   τοξευμάτων     Αραμιν   Ραμμαθ     Αζαηλ          Οχοζιας  Ιουδα    Ιωρα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Jehu rode in a chariot, and went to Jezreel; for Joram lay there. And Ahaziah king of Judah was come down to see Jora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9:15" text:style-name="Internet_20_link" text:visited-style-name="Visited_20_Internet_20_Link">2 Kings 9:15</text:a> ← 2 Kings 9:16 → <text:a xlink:type="simple" xlink:href="https://groveserver.com/bible/doku.php?id=2_kings_9:17" text:style-name="Internet_20_link" text:visited-style-name="Visited_20_Internet_20_Link">2 Kings 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9" text:style-name="Internet_20_link" text:visited-style-name="Visited_20_Internet_20_Link">2 King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4:14</meta:creation-date>
    <dc:creator>Generated</dc:creator>
    <dc:date>2025-11-11T06::44:14</dc:date>
    <dc:language>en-US</dc:language>
    <meta:editing-cycles>1</meta:editing-cycles>
    <meta:editing-duration>PT0S</meta:editing-duration>
    <dc:title>2_kings_9:16</dc:title>
  </office:meta>
</office:document-meta>
</file>