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17"/><text:bookmark-start text:name="__RefHeading___kings_917_1"/><text:bookmark-start text:name="kings_917"/>2 Kings 9:17<text:bookmark-end text:name="__RefHeading___kings_917_1"/><text:bookmark-end text:name="king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watchman was standing on the tower in Jezreel, and he saw the company of Jehu as he came and said, “I see a company.” And Joram said, “Take a horseman and send to meet them, and let him say, 'Is it peace?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lookout standing on the tower in Jezreel saw Jehu's troops approaching, he called out, “I see some troops coming.Get a horseman,” Joram ordered. “Send him to meet them and ask, 'Do you come in peace?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tchman on the tower of Jezreel saw Jehu and his company approaching, so he shouted to Joram, “I see a company of troops coming!” “Send out a rider to ask if they are coming in peace,” King Joram ord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εζραελ     Ιου      εἶπεν Κονιορτὸν    εἶπεν Ιωραμ  ἐπιβάτην      εἰπάτ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tood a watchman on the tower in Jezreel, and he spied the company of Jehu as he came, and said, I see a company. And Joram said, Take an horseman, and send to meet them, and let him say, Is it peac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16" text:style-name="Internet_20_link" text:visited-style-name="Visited_20_Internet_20_Link">2 Kings 9:16</text:a> ← 2 Kings 9:17 → <text:a xlink:type="simple" xlink:href="https://groveserver.com/bible/doku.php?id=2_kings_9:18" text:style-name="Internet_20_link" text:visited-style-name="Visited_20_Internet_20_Link">2 King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3</meta:creation-date>
    <dc:creator>Generated</dc:creator>
    <dc:date>2025-11-10T11::34:23</dc:date>
    <dc:language>en-US</dc:language>
    <meta:editing-cycles>1</meta:editing-cycles>
    <meta:editing-duration>PT0S</meta:editing-duration>
    <dc:title>2_kings_9:17</dc:title>
  </office:meta>
</office:document-meta>
</file>