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9:20"/><text:bookmark-start text:name="__RefHeading___kings_920_1"/><text:bookmark-start text:name="kings_920"/>2 Kings 9:20<text:bookmark-end text:name="__RefHeading___kings_920_1"/><text:bookmark-end text:name="kings_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gain the watchman reported, “He reached them, but he is not coming back. And the driving is like the driving of Jehu the son of Nimshi, for he drives furiously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okout reported, “He has reached them, but he isn't coming back either. The driving is like that of Jehu son of Nimshi-he drives like a madma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atchman exclaimed, “The messenger has met them, but he isn't returning either! It must be Jehu son of Nimshi, for he's driving like a madman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Ιου  Ναμεσσιου    ἐγένετο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atchman told, saying, He came even unto them, and cometh not again: and the driving is like the driving of Jehu the son of Nimshi; for he driveth furious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9:19" text:style-name="Internet_20_link" text:visited-style-name="Visited_20_Internet_20_Link">2 Kings 9:19</text:a> ← 2 Kings 9:20 → <text:a xlink:type="simple" xlink:href="https://groveserver.com/bible/doku.php?id=2_kings_9:21" text:style-name="Internet_20_link" text:visited-style-name="Visited_20_Internet_20_Link">2 Kings 9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9" text:style-name="Internet_20_link" text:visited-style-name="Visited_20_Internet_20_Link">2 King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6:32</meta:creation-date>
    <dc:creator>Generated</dc:creator>
    <dc:date>2025-11-08T21::26:32</dc:date>
    <dc:language>en-US</dc:language>
    <meta:editing-cycles>1</meta:editing-cycles>
    <meta:editing-duration>PT0S</meta:editing-duration>
    <dc:title>2_kings_9:20</dc:title>
  </office:meta>
</office:document-meta>
</file>