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22"/><text:bookmark-start text:name="__RefHeading___kings_922_1"/><text:bookmark-start text:name="kings_922"/>2 Kings 9:22<text:bookmark-end text:name="__RefHeading___kings_922_1"/><text:bookmark-end text:name="kings_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oram saw Jehu, he said, “Is it peace, Jehu?” He answered, “What peace can there be, so long as the whorings and the sorceries of your mother Jezebel are so many?”</text:p>
          </table:table-cell>
        </table:table-row>
        <table:table-row>
          <table:table-cell office:value-type="string" table:style-name="tablecell">
            <text:p text:style-name="tablealignleft"> NIV    </text:p>
          </table:table-cell>
          <table:table-cell office:value-type="string" table:style-name="tablecell">
            <text:p text:style-name="tablealignleft"> When Joram saw Jehu he asked, “Have you come in peace, Jehu?How can there be peace,” Jehu replied, “as long as all the idolatry and witchcraft of your mother Jezebel abound?”</text:p>
          </table:table-cell>
        </table:table-row>
        <table:table-row>
          <table:table-cell office:value-type="string" table:style-name="tablecell">
            <text:p text:style-name="tablealignleft"> NLT    </text:p>
          </table:table-cell>
          <table:table-cell office:value-type="string" table:style-name="tablecell">
            <text:p text:style-name="tablealignleft"> King Joram demanded, “Do you come in peace, Jehu?” Jehu replied, “How can there be peace as long as the idolatry and witchcraft of your mother, Jezebel, are all around u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ραμ  Ιου  εἶπεν   Ιου  εἶπεν Ιου      Ιεζαβελ      φάρμακα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Joram saw Jehu, that he said, Is it peace, Jehu? And he answered, What peace, so long as the whoredoms of thy mother Jezebel and her witchcrafts are so many?</text:p>
          </table:table-cell>
        </table:table-row>
      </table:table>
      <text:p text:style-name="Horizontal_20_Line"/>
      <text:p text:style-name="Plugin_Wrap_Paragraph_Right aligned"><text:span text:style-name="sup"> <text:a xlink:type="simple" xlink:href="https://groveserver.com/bible/doku.php?id=2_kings_9:21" text:style-name="Internet_20_link" text:visited-style-name="Visited_20_Internet_20_Link">2 Kings 9:21</text:a> ← 2 Kings 9:22 → <text:a xlink:type="simple" xlink:href="https://groveserver.com/bible/doku.php?id=2_kings_9:23" text:style-name="Internet_20_link" text:visited-style-name="Visited_20_Internet_20_Link">2 Kings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1:41</meta:creation-date>
    <dc:creator>Generated</dc:creator>
    <dc:date>2025-11-08T01::11:41</dc:date>
    <dc:language>en-US</dc:language>
    <meta:editing-cycles>1</meta:editing-cycles>
    <meta:editing-duration>PT0S</meta:editing-duration>
    <dc:title>2_kings_9:22</dc:title>
  </office:meta>
</office:document-meta>
</file>