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23"/><text:bookmark-start text:name="__RefHeading___kings_923_1"/><text:bookmark-start text:name="kings_923"/>2 Kings 9:23<text:bookmark-end text:name="__RefHeading___kings_923_1"/><text:bookmark-end text:name="king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ram reined about and fled, saying to Ahaziah, “Treachery, O Ahaziah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ram turned about and fled, calling out to Ahaziah, “Treachery, Ahaziah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Joram turned the horses around and fled, shouting to King Ahaziah, “Treason, Ahaziah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ραμ       εἶπεν  Οχοζιαν  Οχοζ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ram turned his hands, and fled, and said to Ahaziah, There is treachery, O Ahaz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2" text:style-name="Internet_20_link" text:visited-style-name="Visited_20_Internet_20_Link">2 Kings 9:22</text:a> ← 2 Kings 9:23 → <text:a xlink:type="simple" xlink:href="https://groveserver.com/bible/doku.php?id=2_kings_9:24" text:style-name="Internet_20_link" text:visited-style-name="Visited_20_Internet_20_Link">2 King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5:21</meta:creation-date>
    <dc:creator>Generated</dc:creator>
    <dc:date>2025-11-09T01::55:21</dc:date>
    <dc:language>en-US</dc:language>
    <meta:editing-cycles>1</meta:editing-cycles>
    <meta:editing-duration>PT0S</meta:editing-duration>
    <dc:title>2_kings_9:23</dc:title>
  </office:meta>
</office:document-meta>
</file>