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24"/><text:bookmark-start text:name="__RefHeading___kings_924_1"/><text:bookmark-start text:name="kings_924"/>2 Kings 9:24<text:bookmark-end text:name="__RefHeading___kings_924_1"/><text:bookmark-end text:name="king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u drew his bow with his full strength, and shot Joram between the shoulders, so that the arrow pierced his heart, and he sank in his chari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hu drew his bow and shot Joram between the shoulders. The arrow pierced his heart and he slumped down in his chari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ehu drew his bow and shot Joram between the shoulders. The arrow pierced his heart, and he sank down dead in his chari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πλησεν Ιου          Ιωραμ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u drew a bow with his full strength, and smote Jehoram between his arms, and the arrow went out at his heart, and he sunk down in his chari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23" text:style-name="Internet_20_link" text:visited-style-name="Visited_20_Internet_20_Link">2 Kings 9:23</text:a> ← 2 Kings 9:24 → <text:a xlink:type="simple" xlink:href="https://groveserver.com/bible/doku.php?id=2_kings_9:25" text:style-name="Internet_20_link" text:visited-style-name="Visited_20_Internet_20_Link">2 King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04</meta:creation-date>
    <dc:creator>Generated</dc:creator>
    <dc:date>2025-11-11T07::12:04</dc:date>
    <dc:language>en-US</dc:language>
    <meta:editing-cycles>1</meta:editing-cycles>
    <meta:editing-duration>PT0S</meta:editing-duration>
    <dc:title>2_kings_9:24</dc:title>
  </office:meta>
</office:document-meta>
</file>