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5"/><text:bookmark-start text:name="__RefHeading___kings_925_1"/><text:bookmark-start text:name="kings_925"/>2 Kings 9:25<text:bookmark-end text:name="__RefHeading___kings_925_1"/><text:bookmark-end text:name="kings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u said to Bidkar his aide, “Take him up and throw him on the plot of ground belonging to Naboth the Jezreelite. For remember, when you and I rode side by side behind Ahab his father, how the LORD made this pronouncement against h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u said to Bidkar, his chariot officer, “Pick him up and throw him on the field that belonged to Naboth the Jezreelite. Remember how you and I were riding together in chariots behind Ahab his father when the LORD made this prophecy about hi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u said to Bidkar, his officer, “Throw him into the plot of land that belonged to Naboth of Jezreel. Do you remember when you and I were riding along behind his father, Ahab? The LORD pronounced this message against him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ου  Βαδεκαρ  τριστάτην        Ναβουθαι  Ιεζραηλίτου          Αχααβ          λῆμ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Jehu to Bidkar his captain, Take up, and cast him in the portion of the field of Naboth the Jezreelite: for remember how that, when I and thou rode together after Ahab his father, the LORD laid this burden upon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4" text:style-name="Internet_20_link" text:visited-style-name="Visited_20_Internet_20_Link">2 Kings 9:24</text:a> ← 2 Kings 9:25 → <text:a xlink:type="simple" xlink:href="https://groveserver.com/bible/doku.php?id=2_kings_9:26" text:style-name="Internet_20_link" text:visited-style-name="Visited_20_Internet_20_Link">2 Kings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2:21</meta:creation-date>
    <dc:creator>Generated</dc:creator>
    <dc:date>2025-11-11T06::52:21</dc:date>
    <dc:language>en-US</dc:language>
    <meta:editing-cycles>1</meta:editing-cycles>
    <meta:editing-duration>PT0S</meta:editing-duration>
    <dc:title>2_kings_9:25</dc:title>
  </office:meta>
</office:document-meta>
</file>