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9:28"/><text:bookmark-start text:name="__RefHeading___kings_928_1"/><text:bookmark-start text:name="kings_928"/>2 Kings 9:28<text:bookmark-end text:name="__RefHeading___kings_928_1"/><text:bookmark-end text:name="kings_9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is servants carried him in a chariot to Jerusalem, and buried him in his tomb with his fathers in the city of Davi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servants took him by chariot to Jerusalem and buried him with his fathers in his tomb in the City of Davi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is servants took him by chariot to Jerusalem, where they buried him with his ancestors in the City of Dav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Ιερουσαλημ          Δαυι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is servants carried him in a chariot to Jerusalem, and buried him in his sepulchre with his fathers in the city of Dav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9:27" text:style-name="Internet_20_link" text:visited-style-name="Visited_20_Internet_20_Link">2 Kings 9:27</text:a> ← 2 Kings 9:28 → <text:a xlink:type="simple" xlink:href="https://groveserver.com/bible/doku.php?id=2_kings_9:29" text:style-name="Internet_20_link" text:visited-style-name="Visited_20_Internet_20_Link">2 Kings 9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9" text:style-name="Internet_20_link" text:visited-style-name="Visited_20_Internet_20_Link">2 King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8:28</meta:creation-date>
    <dc:creator>Generated</dc:creator>
    <dc:date>2025-11-08T02::08:28</dc:date>
    <dc:language>en-US</dc:language>
    <meta:editing-cycles>1</meta:editing-cycles>
    <meta:editing-duration>PT0S</meta:editing-duration>
    <dc:title>2_kings_9:28</dc:title>
  </office:meta>
</office:document-meta>
</file>