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29"/><text:bookmark-start text:name="__RefHeading___kings_929_1"/><text:bookmark-start text:name="kings_929"/>2 Kings 9:29<text:bookmark-end text:name="__RefHeading___kings_929_1"/><text:bookmark-end text:name="kings_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eleventh year of Joram the son of Ahab, Ahaziah began to reign over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In the eleventh year of Joram son of Ahab, Ahaziah had become king of Judah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aziah had become king over Judah in the eleventh year of the reign of Joram son of Ah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ραμ    Οχοζι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eleventh year of Joram the son of Ahab began Ahaziah to reign over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28" text:style-name="Internet_20_link" text:visited-style-name="Visited_20_Internet_20_Link">2 Kings 9:28</text:a> ← 2 Kings 9:29 → <text:a xlink:type="simple" xlink:href="https://groveserver.com/bible/doku.php?id=2_kings_9:30" text:style-name="Internet_20_link" text:visited-style-name="Visited_20_Internet_20_Link">2 Kings 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11</meta:creation-date>
    <dc:creator>Generated</dc:creator>
    <dc:date>2025-11-11T21::01:11</dc:date>
    <dc:language>en-US</dc:language>
    <meta:editing-cycles>1</meta:editing-cycles>
    <meta:editing-duration>PT0S</meta:editing-duration>
    <dc:title>2_kings_9:29</dc:title>
  </office:meta>
</office:document-meta>
</file>