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9:3"/><text:bookmark-start text:name="__RefHeading___kings_93_1"/><text:bookmark-start text:name="kings_93"/>2 Kings 9:3<text:bookmark-end text:name="__RefHeading___kings_93_1"/><text:bookmark-end text:name="kings_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ake the flask of oil and pour it on his head and say, 'Thus says the LORD, I anoint you king over Israel.' Then open the door and flee; do not linger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ake the flask and pour the oil on his head and declare, 'This is what the LORD says: I anoint you king over Israel.' Then open the door and run; don't delay!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pour the oil over his head. Say to him, 'This is what the LORD says: I anoint you to be the king over Israel.' Then open the door and run for your life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φακὸν          εἰπόν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ake the box of oil, and pour it on his head, and say, Thus saith the LORD, I have anointed thee king over Israel. Then open the door, and flee, and tarry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9:2" text:style-name="Internet_20_link" text:visited-style-name="Visited_20_Internet_20_Link">2 Kings 9:2</text:a> ← 2 Kings 9:3 → <text:a xlink:type="simple" xlink:href="https://groveserver.com/bible/doku.php?id=2_kings_9:4" text:style-name="Internet_20_link" text:visited-style-name="Visited_20_Internet_20_Link">2 Kings 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9" text:style-name="Internet_20_link" text:visited-style-name="Visited_20_Internet_20_Link">2 King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8:47</meta:creation-date>
    <dc:creator>Generated</dc:creator>
    <dc:date>2025-11-10T10::38:47</dc:date>
    <dc:language>en-US</dc:language>
    <meta:editing-cycles>1</meta:editing-cycles>
    <meta:editing-duration>PT0S</meta:editing-duration>
    <dc:title>2_kings_9:3</dc:title>
  </office:meta>
</office:document-meta>
</file>