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9:30"/><text:bookmark-start text:name="__RefHeading___kings_930_1"/><text:bookmark-start text:name="kings_930"/>2 Kings 9:30<text:bookmark-end text:name="__RefHeading___kings_930_1"/><text:bookmark-end text:name="kings_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Jehu came to Jezreel, Jezebel heard of it. And she painted her eyes and adorned her head and looked out of the wind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hu went to Jezreel. When Jezebel heard about it, she painted her eyes, arranged her hair and looked out of a wind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Jezebel, the queen mother, heard that Jehu had come to Jezreel, she painted her eyelids and fixed her hair and sat at a wind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  Ιεζραελ  Ιεζαβελ   ἐστιμίσατο     ἠγάθυνεν     διέκυψ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Jehu was come to Jezreel, Jezebel heard of it; and she painted her face, and tired her head, and looked out at a wind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9:29" text:style-name="Internet_20_link" text:visited-style-name="Visited_20_Internet_20_Link">2 Kings 9:29</text:a> ← 2 Kings 9:30 → <text:a xlink:type="simple" xlink:href="https://groveserver.com/bible/doku.php?id=2_kings_9:31" text:style-name="Internet_20_link" text:visited-style-name="Visited_20_Internet_20_Link">2 Kings 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9" text:style-name="Internet_20_link" text:visited-style-name="Visited_20_Internet_20_Link">2 King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2:57</meta:creation-date>
    <dc:creator>Generated</dc:creator>
    <dc:date>2025-11-07T22::12:57</dc:date>
    <dc:language>en-US</dc:language>
    <meta:editing-cycles>1</meta:editing-cycles>
    <meta:editing-duration>PT0S</meta:editing-duration>
    <dc:title>2_kings_9:30</dc:title>
  </office:meta>
</office:document-meta>
</file>