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31"/><text:bookmark-start text:name="__RefHeading___kings_931_1"/><text:bookmark-start text:name="kings_931"/>2 Kings 9:31<text:bookmark-end text:name="__RefHeading___kings_931_1"/><text:bookmark-end text:name="kings_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Jehu entered the gate, she said, “Is it peace, you Zimri, murderer of your master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Jehu entered the gate, she asked, “Have you come in peace, Zimri, you murderer of your master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ehu entered the gate of the palace, she shouted at him, “Have you come in peace, you murderer? You're just like Zimri, who murdered his master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ου      εἶπεν   Ζαμβρι  φονευτὴ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Jehu entered in at the gate, she said, Had Zimri peace, who slew his mast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30" text:style-name="Internet_20_link" text:visited-style-name="Visited_20_Internet_20_Link">2 Kings 9:30</text:a> ← 2 Kings 9:31 → <text:a xlink:type="simple" xlink:href="https://groveserver.com/bible/doku.php?id=2_kings_9:32" text:style-name="Internet_20_link" text:visited-style-name="Visited_20_Internet_20_Link">2 Kings 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46</meta:creation-date>
    <dc:creator>Generated</dc:creator>
    <dc:date>2025-11-11T06::18:46</dc:date>
    <dc:language>en-US</dc:language>
    <meta:editing-cycles>1</meta:editing-cycles>
    <meta:editing-duration>PT0S</meta:editing-duration>
    <dc:title>2_kings_9:31</dc:title>
  </office:meta>
</office:document-meta>
</file>